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56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62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0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50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756in" text:min-label-width="0.125in"/>
      </text:list-level-style-number>
      <text:list-level-style-number text:level="4" text:style-name="WW_CharLFO2LVL4" style:num-suffix="." style:num-format="1">
        <style:list-level-properties text:space-before="1.650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50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756in" text:min-label-width="0.125in"/>
      </text:list-level-style-number>
      <text:list-level-style-number text:level="7" text:style-name="WW_CharLFO2LVL7" style:num-suffix="." style:num-format="1">
        <style:list-level-properties text:space-before="3.150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50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00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00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5256in" text:min-label-width="0.125in"/>
      </text:list-level-style-number>
      <text:list-level-style-number text:level="4" text:style-name="WW_CharLFO3LVL4" style:num-suffix="." style:num-format="1">
        <style:list-level-properties text:space-before="1.900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00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0256in" text:min-label-width="0.125in"/>
      </text:list-level-style-number>
      <text:list-level-style-number text:level="7" text:style-name="WW_CharLFO3LVL7" style:num-suffix="." style:num-format="1">
        <style:list-level-properties text:space-before="3.400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00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5256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style:text-autospace="none" fo:margin-top="0.0416in" fo:margin-bottom="0in" fo:line-height="0.2263in" fo:margin-left="3.0263in" fo:margin-right="2.0513in" fo:text-indent="-0.9472in">
        <style:tab-stops/>
      </style:paragraph-properties>
    </style:style>
    <style:style style:name="T2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3" style:parent-style-name="DefaultParagraphFont" style:family="text">
      <style:text-properties style:font-name="Cambria" style:font-name-complex="Cambria" style:text-scale="33%" fo:font-size="14pt" style:font-size-asian="14pt" style:font-size-complex="14pt"/>
    </style:style>
    <style:style style:name="T4" style:parent-style-name="DefaultParagraphFont" style:family="text">
      <style:text-properties style:font-name="Cambria" style:font-name-complex="Cambria" fo:letter-spacing="0.0006in" style:text-scale="33%" fo:font-size="14pt" style:font-size-asian="14pt" style:font-size-complex="14pt"/>
    </style:style>
    <style:style style:name="T5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6" style:parent-style-name="DefaultParagraphFont" style:family="text">
      <style:text-properties style:font-name="Cambria" style:font-name-complex="Cambria" style:text-scale="99%" fo:font-size="14pt" style:font-size-asian="14pt" style:font-size-complex="14pt"/>
    </style:style>
    <style:style style:name="T7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8" style:parent-style-name="DefaultParagraphFont" style:family="text">
      <style:text-properties style:font-name="Cambria" style:font-name-complex="Cambria" style:text-scale="33%" fo:font-size="14pt" style:font-size-asian="14pt" style:font-size-complex="14pt"/>
    </style:style>
    <style:style style:name="T9" style:parent-style-name="DefaultParagraphFont" style:family="text">
      <style:text-properties style:font-name="Cambria" style:font-name-complex="Cambria" fo:letter-spacing="0.0006in" style:text-scale="33%" fo:font-size="14pt" style:font-size-asian="14pt" style:font-size-complex="14pt"/>
    </style:style>
    <style:style style:name="T10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11" style:parent-style-name="DefaultParagraphFont" style:family="text">
      <style:text-properties style:font-name="Cambria" style:font-name-complex="Cambria" style:text-scale="99%" fo:font-size="14pt" style:font-size-asian="14pt" style:font-size-complex="14pt"/>
    </style:style>
    <style:style style:name="T12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Cambria" style:font-name-complex="Cambria" fo:letter-spacing="-0.0062in" fo:font-size="14pt" style:font-size-asian="14pt" style:font-size-complex="14pt"/>
    </style:style>
    <style:style style:name="T14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5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6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8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9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20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21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P22" style:parent-style-name="Normal" style:family="paragraph">
      <style:paragraph-properties fo:widows="0" fo:orphans="0" style:text-autospace="none" fo:text-align="center" fo:margin-top="0.0055in" fo:margin-bottom="0in" fo:line-height="105%" fo:margin-left="2.8951in" fo:margin-right="2.9166in">
        <style:tab-stops/>
      </style:paragraph-properties>
    </style:style>
    <style:style style:name="T23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24" style:parent-style-name="DefaultParagraphFont" style:family="text">
      <style:text-properties style:font-name="Cambria" style:font-name-complex="Cambria" fo:letter-spacing="0.0097in" fo:font-size="8.5pt" style:font-size-asian="8.5pt" style:font-size-complex="8.5pt"/>
    </style:style>
    <style:style style:name="T25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26" style:parent-style-name="DefaultParagraphFont" style:family="text">
      <style:text-properties style:font-name="Cambria" style:font-name-complex="Cambria" fo:letter-spacing="0.0152in" fo:font-size="8.5pt" style:font-size-asian="8.5pt" style:font-size-complex="8.5pt"/>
    </style:style>
    <style:style style:name="T27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28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T29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30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31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T32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33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T34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35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P36" style:parent-style-name="Normal" style:family="paragraph">
      <style:paragraph-properties fo:widows="0" fo:orphans="0" style:text-autospace="none" fo:text-align="center" fo:margin-bottom="0in" fo:line-height="100%" fo:margin-left="2.4937in" fo:margin-right="2.5423in">
        <style:tab-stops/>
      </style:paragraph-properties>
    </style:style>
    <style:style style:name="T37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38" style:parent-style-name="DefaultParagraphFont" style:family="text">
      <style:text-properties style:font-name="Cambria" style:font-name-complex="Cambria" fo:letter-spacing="0.0083in" fo:font-size="8.5pt" style:font-size-asian="8.5pt" style:font-size-complex="8.5pt"/>
    </style:style>
    <style:style style:name="T39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40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41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42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43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44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45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46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47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48" style:parent-style-name="DefaultParagraphFont" style:family="text">
      <style:text-properties style:font-name="Cambria" style:font-name-complex="Cambria" fo:letter-spacing="0.0097in" fo:font-size="8.5pt" style:font-size-asian="8.5pt" style:font-size-complex="8.5pt"/>
    </style:style>
    <style:style style:name="T49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50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51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52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53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54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55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56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P57" style:parent-style-name="Normal" style:family="paragraph">
      <style:paragraph-properties fo:widows="0" fo:orphans="0" style:text-autospace="none" fo:margin-top="0.0034in" fo:margin-bottom="0in" fo:line-height="0.1944in"/>
      <style:text-properties style:font-name="Cambria" style:font-name-complex="Cambria" fo:font-size="14pt" style:font-size-asian="14pt" style:font-size-complex="14pt"/>
    </style:style>
    <style:style style:name="P58" style:parent-style-name="Normal" style:family="paragraph">
      <style:paragraph-properties fo:widows="0" fo:orphans="0" style:text-autospace="none" fo:text-align="center" fo:margin-bottom="0in" fo:line-height="100%" fo:margin-left="3.1027in" fo:margin-right="3.1243in">
        <style:tab-stops/>
      </style:paragraph-properties>
    </style:style>
    <style:style style:name="T59" style:parent-style-name="DefaultParagraphFont" style:family="text">
      <style:text-properties style:font-name="Cambria" style:font-name-complex="Cambria" fo:letter-spacing="0.0013in" style:text-scale="104%" fo:font-size="8.5pt" style:font-size-asian="8.5pt" style:font-size-complex="8.5pt"/>
    </style:style>
    <style:style style:name="T60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61" style:parent-style-name="DefaultParagraphFont" style:family="text">
      <style:text-properties style:font-name="Cambria" style:font-name-complex="Cambria" style:text-scale="104%" fo:font-size="8.5pt" style:font-size-asian="8.5pt" style:font-size-complex="8.5pt"/>
    </style:style>
    <style:style style:name="P62" style:parent-style-name="Normal" style:family="paragraph">
      <style:paragraph-properties fo:widows="0" fo:orphans="0" style:text-autospace="none" fo:text-align="center" fo:margin-top="0.002in" fo:margin-bottom="0in" fo:line-height="100%" fo:margin-left="2.4222in" fo:margin-right="2.434in">
        <style:tab-stops/>
      </style:paragraph-properties>
    </style:style>
    <style:style style:name="T63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66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68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70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72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74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13in" fo:margin-bottom="0in" fo:line-height="0.1319in"/>
      <style:text-properties style:font-name="Cambria" style:font-name-complex="Cambria" fo:font-size="9.5pt" style:font-size-asian="9.5pt" style:font-size-complex="9.5pt"/>
    </style:style>
    <style:style style:name="P76" style:parent-style-name="Normal" style:family="paragraph">
      <style:paragraph-properties fo:widows="0" fo:orphans="0" style:text-autospace="none" fo:text-align="justify" fo:margin-bottom="0in" fo:line-height="105%" fo:margin-left="0.0951in" fo:margin-right="0.1208in">
        <style:tab-stops/>
      </style:paragraph-properties>
    </style:style>
    <style:style style:name="T7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78" style:parent-style-name="DefaultParagraphFont" style:family="text">
      <style:text-properties style:font-name="Times New Roman" fo:font-size="9.5pt" style:font-size-asian="9.5pt" style:font-size-complex="9.5pt"/>
    </style:style>
    <style:style style:name="T79" style:parent-style-name="DefaultParagraphFont" style:family="text">
      <style:text-properties style:font-name="Times New Roman" fo:letter-spacing="0.027in" fo:font-size="9.5pt" style:font-size-asian="9.5pt" style:font-size-complex="9.5pt"/>
    </style:style>
    <style:style style:name="T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8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83" style:parent-style-name="DefaultParagraphFont" style:family="text">
      <style:text-properties style:font-name="Times New Roman" fo:font-size="9.5pt" style:font-size-asian="9.5pt" style:font-size-complex="9.5pt"/>
    </style:style>
    <style:style style:name="T84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8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8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87" style:parent-style-name="DefaultParagraphFont" style:family="text">
      <style:text-properties style:font-name="Times New Roman" fo:font-size="9.5pt" style:font-size-asian="9.5pt" style:font-size-complex="9.5pt"/>
    </style:style>
    <style:style style:name="T88" style:parent-style-name="DefaultParagraphFont" style:family="text">
      <style:text-properties style:font-name="Times New Roman" fo:font-size="9.5pt" style:font-size-asian="9.5pt" style:font-size-complex="9.5pt"/>
    </style:style>
    <style:style style:name="T89" style:parent-style-name="DefaultParagraphFont" style:family="text">
      <style:text-properties style:font-name="Times New Roman" fo:letter-spacing="0.0041in" fo:font-size="9.5pt" style:font-size-asian="9.5pt" style:font-size-complex="9.5pt"/>
    </style:style>
    <style:style style:name="T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letter-spacing="0.0041in" fo:font-size="9.5pt" style:font-size-asian="9.5pt" style:font-size-complex="9.5pt"/>
    </style:style>
    <style:style style:name="T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9" style:parent-style-name="DefaultParagraphFont" style:family="text">
      <style:text-properties style:font-name="Times New Roman" fo:font-size="9.5pt" style:font-size-asian="9.5pt" style:font-size-complex="9.5pt"/>
    </style:style>
    <style:style style:name="T100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1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2" style:parent-style-name="DefaultParagraphFont" style:family="text">
      <style:text-properties style:font-name="Times New Roman" fo:font-size="9.5pt" style:font-size-asian="9.5pt" style:font-size-complex="9.5pt"/>
    </style:style>
    <style:style style:name="T103" style:parent-style-name="DefaultParagraphFont" style:family="text">
      <style:text-properties style:font-name="Times New Roman" fo:letter-spacing="0.025in" fo:font-size="9.5pt" style:font-size-asian="9.5pt" style:font-size-complex="9.5pt"/>
    </style:style>
    <style:style style:name="T10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108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10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2" style:parent-style-name="DefaultParagraphFont" style:family="text">
      <style:text-properties style:font-name="Times New Roman" fo:font-size="9.5pt" style:font-size-asian="9.5pt" style:font-size-complex="9.5pt"/>
    </style:style>
    <style:style style:name="T113" style:parent-style-name="DefaultParagraphFont" style:family="text">
      <style:text-properties style:font-name="Times New Roman" fo:letter-spacing="0.0326in" fo:font-size="9.5pt" style:font-size-asian="9.5pt" style:font-size-complex="9.5pt"/>
    </style:style>
    <style:style style:name="T11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" style:parent-style-name="DefaultParagraphFont" style:family="text">
      <style:text-properties style:font-name="Times New Roman" fo:font-size="9.5pt" style:font-size-asian="9.5pt" style:font-size-complex="9.5pt"/>
    </style:style>
    <style:style style:name="T118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11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" style:parent-style-name="DefaultParagraphFont" style:family="text">
      <style:text-properties style:font-name="Times New Roman" fo:font-size="9.5pt" style:font-size-asian="9.5pt" style:font-size-complex="9.5pt"/>
    </style:style>
    <style:style style:name="T121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2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size="9.5pt" style:font-size-asian="9.5pt" style:font-size-complex="9.5pt"/>
    </style:style>
    <style:style style:name="T124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12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7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2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0" style:parent-style-name="DefaultParagraphFont" style:family="text">
      <style:text-properties style:font-name="Times New Roman" fo:font-size="9.5pt" style:font-size-asian="9.5pt" style:font-size-complex="9.5pt"/>
    </style:style>
    <style:style style:name="T131" style:parent-style-name="DefaultParagraphFont" style:family="text">
      <style:text-properties style:font-name="Times New Roman" fo:letter-spacing="0.0305in" fo:font-size="9.5pt" style:font-size-asian="9.5pt" style:font-size-complex="9.5pt"/>
    </style:style>
    <style:style style:name="T13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6" style:parent-style-name="DefaultParagraphFont" style:family="text">
      <style:text-properties style:font-name="Times New Roman" fo:font-size="9.5pt" style:font-size-asian="9.5pt" style:font-size-complex="9.5pt"/>
    </style:style>
    <style:style style:name="T13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0" style:parent-style-name="DefaultParagraphFont" style:family="text">
      <style:text-properties style:font-name="Times New Roman" fo:font-size="9.5pt" style:font-size-asian="9.5pt" style:font-size-complex="9.5pt"/>
    </style:style>
    <style:style style:name="T141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14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" style:parent-style-name="DefaultParagraphFont" style:family="text">
      <style:text-properties style:font-name="Times New Roman" fo:font-size="9.5pt" style:font-size-asian="9.5pt" style:font-size-complex="9.5pt"/>
    </style:style>
    <style:style style:name="T1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" style:parent-style-name="DefaultParagraphFont" style:family="text">
      <style:text-properties style:font-name="Times New Roman" fo:font-size="9.5pt" style:font-size-asian="9.5pt" style:font-size-complex="9.5pt"/>
    </style:style>
    <style:style style:name="T153" style:parent-style-name="DefaultParagraphFont" style:family="text">
      <style:text-properties style:font-name="Times New Roman" fo:letter-spacing="0.0305in" fo:font-size="9.5pt" style:font-size-asian="9.5pt" style:font-size-complex="9.5pt"/>
    </style:style>
    <style:style style:name="T154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5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0" style:parent-style-name="DefaultParagraphFont" style:family="text">
      <style:text-properties style:font-name="Times New Roman" fo:font-size="9.5pt" style:font-size-asian="9.5pt" style:font-size-complex="9.5pt"/>
    </style:style>
    <style:style style:name="T161" style:parent-style-name="DefaultParagraphFont" style:family="text">
      <style:text-properties style:font-name="Times New Roman" fo:letter-spacing="0.0326in" fo:font-size="9.5pt" style:font-size-asian="9.5pt" style:font-size-complex="9.5pt"/>
    </style:style>
    <style:style style:name="T16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" style:parent-style-name="DefaultParagraphFont" style:family="text">
      <style:text-properties style:font-name="Times New Roman" fo:font-size="9.5pt" style:font-size-asian="9.5pt" style:font-size-complex="9.5pt"/>
    </style:style>
    <style:style style:name="T164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16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6" style:parent-style-name="DefaultParagraphFont" style:family="text">
      <style:text-properties style:font-name="Times New Roman" fo:font-size="9.5pt" style:font-size-asian="9.5pt" style:font-size-complex="9.5pt"/>
    </style:style>
    <style:style style:name="T167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16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71" style:parent-style-name="DefaultParagraphFont" style:family="text">
      <style:text-properties style:font-name="Times New Roman" fo:font-size="9.5pt" style:font-size-asian="9.5pt" style:font-size-complex="9.5pt"/>
    </style:style>
    <style:style style:name="T172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73" style:parent-style-name="DefaultParagraphFont" style:family="text">
      <style:text-properties style:font-name="Times New Roman" fo:font-size="9.5pt" style:font-size-asian="9.5pt" style:font-size-complex="9.5pt"/>
    </style:style>
    <style:style style:name="T174" style:parent-style-name="DefaultParagraphFont" style:family="text">
      <style:text-properties style:font-name="Times New Roman" fo:letter-spacing="0.0187in" fo:font-size="9.5pt" style:font-size-asian="9.5pt" style:font-size-complex="9.5pt"/>
    </style:style>
    <style:style style:name="T1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7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7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79" style:parent-style-name="DefaultParagraphFont" style:family="text">
      <style:text-properties style:font-name="Times New Roman" fo:font-size="9.5pt" style:font-size-asian="9.5pt" style:font-size-complex="9.5pt"/>
    </style:style>
    <style:style style:name="T180" style:parent-style-name="DefaultParagraphFont" style:family="text">
      <style:text-properties style:font-name="Times New Roman" fo:letter-spacing="0.0326in" fo:font-size="9.5pt" style:font-size-asian="9.5pt" style:font-size-complex="9.5pt"/>
    </style:style>
    <style:style style:name="T1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82" style:parent-style-name="DefaultParagraphFont" style:family="text">
      <style:text-properties style:font-name="Times New Roman" fo:font-size="9.5pt" style:font-size-asian="9.5pt" style:font-size-complex="9.5pt"/>
    </style:style>
    <style:style style:name="T183" style:parent-style-name="DefaultParagraphFont" style:family="text">
      <style:text-properties style:font-name="Times New Roman" fo:letter-spacing="0.0201in" fo:font-size="9.5pt" style:font-size-asian="9.5pt" style:font-size-complex="9.5pt"/>
    </style:style>
    <style:style style:name="T18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88" style:parent-style-name="DefaultParagraphFont" style:family="text">
      <style:text-properties style:font-name="Times New Roman" fo:font-size="9.5pt" style:font-size-asian="9.5pt" style:font-size-complex="9.5pt"/>
    </style:style>
    <style:style style:name="T189" style:parent-style-name="DefaultParagraphFont" style:family="text">
      <style:text-properties style:font-name="Times New Roman" fo:letter-spacing="0.0319in" fo:font-size="9.5pt" style:font-size-asian="9.5pt" style:font-size-complex="9.5pt"/>
    </style:style>
    <style:style style:name="T1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3" style:parent-style-name="DefaultParagraphFont" style:family="text">
      <style:text-properties style:font-name="Times New Roman" fo:font-size="9.5pt" style:font-size-asian="9.5pt" style:font-size-complex="9.5pt"/>
    </style:style>
    <style:style style:name="T194" style:parent-style-name="DefaultParagraphFont" style:family="text">
      <style:text-properties style:font-name="Times New Roman" fo:letter-spacing="0.0229in" fo:font-size="9.5pt" style:font-size-asian="9.5pt" style:font-size-complex="9.5pt"/>
    </style:style>
    <style:style style:name="T19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7" style:parent-style-name="DefaultParagraphFont" style:family="text">
      <style:text-properties style:font-name="Times New Roman" fo:font-size="9.5pt" style:font-size-asian="9.5pt" style:font-size-complex="9.5pt"/>
    </style:style>
    <style:style style:name="T198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9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2" style:parent-style-name="DefaultParagraphFont" style:family="text">
      <style:text-properties style:font-name="Times New Roman" fo:font-size="9.5pt" style:font-size-asian="9.5pt" style:font-size-complex="9.5pt"/>
    </style:style>
    <style:style style:name="T203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2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0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08" style:parent-style-name="DefaultParagraphFont" style:family="text">
      <style:text-properties style:font-name="Times New Roman" fo:font-size="9.5pt" style:font-size-asian="9.5pt" style:font-size-complex="9.5pt"/>
    </style:style>
    <style:style style:name="T209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210" style:parent-style-name="DefaultParagraphFont" style:family="text">
      <style:text-properties style:font-name="Times New Roman" fo:letter-spacing="0.0215in" fo:font-size="9.5pt" style:font-size-asian="9.5pt" style:font-size-complex="9.5pt"/>
    </style:style>
    <style:style style:name="T2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12" style:parent-style-name="DefaultParagraphFont" style:family="text">
      <style:text-properties style:font-name="Times New Roman" fo:font-size="9.5pt" style:font-size-asian="9.5pt" style:font-size-complex="9.5pt"/>
    </style:style>
    <style:style style:name="T213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21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15" style:parent-style-name="DefaultParagraphFont" style:family="text">
      <style:text-properties style:font-name="Times New Roman" fo:font-size="9.5pt" style:font-size-asian="9.5pt" style:font-size-complex="9.5pt"/>
    </style:style>
    <style:style style:name="T216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2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1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1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2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21" style:parent-style-name="DefaultParagraphFont" style:family="text">
      <style:text-properties style:font-name="Times New Roman" fo:font-size="9.5pt" style:font-size-asian="9.5pt" style:font-size-complex="9.5pt"/>
    </style:style>
    <style:style style:name="T22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23" style:parent-style-name="DefaultParagraphFont" style:family="text">
      <style:text-properties style:font-name="Times New Roman" fo:font-size="9.5pt" style:font-size-asian="9.5pt" style:font-size-complex="9.5pt"/>
    </style:style>
    <style:style style:name="T224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22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26" style:parent-style-name="DefaultParagraphFont" style:family="text">
      <style:text-properties style:font-name="Times New Roman" fo:font-size="9.5pt" style:font-size-asian="9.5pt" style:font-size-complex="9.5pt"/>
    </style:style>
    <style:style style:name="T227" style:parent-style-name="DefaultParagraphFont" style:family="text">
      <style:text-properties style:font-name="Times New Roman" fo:letter-spacing="0.0222in" fo:font-size="9.5pt" style:font-size-asian="9.5pt" style:font-size-complex="9.5pt"/>
    </style:style>
    <style:style style:name="T22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22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230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231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23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3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3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3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36" style:parent-style-name="DefaultParagraphFont" style:family="text">
      <style:text-properties style:font-name="Times New Roman" fo:font-size="9.5pt" style:font-size-asian="9.5pt" style:font-size-complex="9.5pt"/>
    </style:style>
    <style:style style:name="T237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23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3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4" style:parent-style-name="DefaultParagraphFont" style:family="text">
      <style:text-properties style:font-name="Times New Roman" fo:font-size="9.5pt" style:font-size-asian="9.5pt" style:font-size-complex="9.5pt"/>
    </style:style>
    <style:style style:name="T245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24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8" style:parent-style-name="DefaultParagraphFont" style:family="text">
      <style:text-properties style:font-name="Times New Roman" fo:font-size="9.5pt" style:font-size-asian="9.5pt" style:font-size-complex="9.5pt"/>
    </style:style>
    <style:style style:name="T249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25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1" style:parent-style-name="DefaultParagraphFont" style:family="text">
      <style:text-properties style:font-name="Times New Roman" fo:font-size="9.5pt" style:font-size-asian="9.5pt" style:font-size-complex="9.5pt"/>
    </style:style>
    <style:style style:name="T252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25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5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56" style:parent-style-name="DefaultParagraphFont" style:family="text">
      <style:text-properties style:font-name="Times New Roman" fo:font-size="9.5pt" style:font-size-asian="9.5pt" style:font-size-complex="9.5pt"/>
    </style:style>
    <style:style style:name="T257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25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5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6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62" style:parent-style-name="DefaultParagraphFont" style:family="text">
      <style:text-properties style:font-name="Times New Roman" fo:font-size="9.5pt" style:font-size-asian="9.5pt" style:font-size-complex="9.5pt"/>
    </style:style>
    <style:style style:name="T263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26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6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2" style:parent-style-name="DefaultParagraphFont" style:family="text">
      <style:text-properties style:font-name="Times New Roman" fo:font-size="9.5pt" style:font-size-asian="9.5pt" style:font-size-complex="9.5pt"/>
    </style:style>
    <style:style style:name="T273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27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5" style:parent-style-name="DefaultParagraphFont" style:family="text">
      <style:text-properties style:font-name="Times New Roman" fo:font-size="9.5pt" style:font-size-asian="9.5pt" style:font-size-complex="9.5pt"/>
    </style:style>
    <style:style style:name="T276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27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9" style:parent-style-name="DefaultParagraphFont" style:family="text">
      <style:text-properties style:font-name="Times New Roman" fo:font-size="9.5pt" style:font-size-asian="9.5pt" style:font-size-complex="9.5pt"/>
    </style:style>
    <style:style style:name="T280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2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8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8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85" style:parent-style-name="DefaultParagraphFont" style:family="text">
      <style:text-properties style:font-name="Times New Roman" fo:font-size="9.5pt" style:font-size-asian="9.5pt" style:font-size-complex="9.5pt"/>
    </style:style>
    <style:style style:name="T286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28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8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6" style:parent-style-name="DefaultParagraphFont" style:family="text">
      <style:text-properties style:font-name="Times New Roman" fo:font-size="9.5pt" style:font-size-asian="9.5pt" style:font-size-complex="9.5pt"/>
    </style:style>
    <style:style style:name="T2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4" style:parent-style-name="DefaultParagraphFont" style:family="text">
      <style:text-properties style:font-name="Times New Roman" fo:font-size="9.5pt" style:font-size-asian="9.5pt" style:font-size-complex="9.5pt"/>
    </style:style>
    <style:style style:name="T305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30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7" style:parent-style-name="DefaultParagraphFont" style:family="text">
      <style:text-properties style:font-name="Times New Roman" fo:font-size="9.5pt" style:font-size-asian="9.5pt" style:font-size-complex="9.5pt"/>
    </style:style>
    <style:style style:name="T308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3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6" style:parent-style-name="DefaultParagraphFont" style:family="text">
      <style:text-properties style:font-name="Times New Roman" fo:font-size="9.5pt" style:font-size-asian="9.5pt" style:font-size-complex="9.5pt"/>
    </style:style>
    <style:style style:name="T317" style:parent-style-name="DefaultParagraphFont" style:family="text">
      <style:text-properties style:font-name="Times New Roman" fo:letter-spacing="0.0291in" fo:font-size="9.5pt" style:font-size-asian="9.5pt" style:font-size-complex="9.5pt"/>
    </style:style>
    <style:style style:name="T31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20" style:parent-style-name="DefaultParagraphFont" style:family="text">
      <style:text-properties style:font-name="Times New Roman" fo:font-size="9.5pt" style:font-size-asian="9.5pt" style:font-size-complex="9.5pt"/>
    </style:style>
    <style:style style:name="T321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322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323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324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325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3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27" style:parent-style-name="DefaultParagraphFont" style:family="text">
      <style:text-properties style:font-name="Times New Roman" fo:font-size="9.5pt" style:font-size-asian="9.5pt" style:font-size-complex="9.5pt"/>
    </style:style>
    <style:style style:name="T32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2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3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31" style:parent-style-name="DefaultParagraphFont" style:family="text">
      <style:text-properties style:font-name="Times New Roman" fo:font-size="9.5pt" style:font-size-asian="9.5pt" style:font-size-complex="9.5pt"/>
    </style:style>
    <style:style style:name="T332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3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34" style:parent-style-name="DefaultParagraphFont" style:family="text">
      <style:text-properties style:font-name="Times New Roman" fo:font-size="9.5pt" style:font-size-asian="9.5pt" style:font-size-complex="9.5pt"/>
    </style:style>
    <style:style style:name="T33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3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37" style:parent-style-name="DefaultParagraphFont" style:family="text">
      <style:text-properties style:font-name="Times New Roman" fo:font-size="9.5pt" style:font-size-asian="9.5pt" style:font-size-complex="9.5pt"/>
    </style:style>
    <style:style style:name="T338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3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4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4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4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43" style:parent-style-name="DefaultParagraphFont" style:family="text">
      <style:text-properties style:font-name="Times New Roman" fo:font-size="9.5pt" style:font-size-asian="9.5pt" style:font-size-complex="9.5pt"/>
    </style:style>
    <style:style style:name="T344" style:parent-style-name="DefaultParagraphFont" style:family="text">
      <style:text-properties style:font-name="Times New Roman" fo:letter-spacing="0.0222in" fo:font-size="9.5pt" style:font-size-asian="9.5pt" style:font-size-complex="9.5pt"/>
    </style:style>
    <style:style style:name="T34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46" style:parent-style-name="DefaultParagraphFont" style:family="text">
      <style:text-properties style:font-name="Times New Roman" fo:font-size="9.5pt" style:font-size-asian="9.5pt" style:font-size-complex="9.5pt"/>
    </style:style>
    <style:style style:name="T347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4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49" style:parent-style-name="DefaultParagraphFont" style:family="text">
      <style:text-properties style:font-name="Times New Roman" fo:font-size="9.5pt" style:font-size-asian="9.5pt" style:font-size-complex="9.5pt"/>
    </style:style>
    <style:style style:name="T350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5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52" style:parent-style-name="DefaultParagraphFont" style:family="text">
      <style:text-properties style:font-name="Times New Roman" fo:font-size="9.5pt" style:font-size-asian="9.5pt" style:font-size-complex="9.5pt"/>
    </style:style>
    <style:style style:name="T35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5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5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56" style:parent-style-name="DefaultParagraphFont" style:family="text">
      <style:text-properties style:font-name="Times New Roman" fo:font-size="9.5pt" style:font-size-asian="9.5pt" style:font-size-complex="9.5pt"/>
    </style:style>
    <style:style style:name="T357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35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59" style:parent-style-name="DefaultParagraphFont" style:family="text">
      <style:text-properties style:font-name="Times New Roman" fo:font-size="9.5pt" style:font-size-asian="9.5pt" style:font-size-complex="9.5pt"/>
    </style:style>
    <style:style style:name="T36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61" style:parent-style-name="DefaultParagraphFont" style:family="text">
      <style:text-properties style:font-name="Times New Roman" fo:font-size="9.5pt" style:font-size-asian="9.5pt" style:font-size-complex="9.5pt"/>
    </style:style>
    <style:style style:name="T362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6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6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6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66" style:parent-style-name="DefaultParagraphFont" style:family="text">
      <style:text-properties style:font-name="Times New Roman" fo:font-size="9.5pt" style:font-size-asian="9.5pt" style:font-size-complex="9.5pt"/>
    </style:style>
    <style:style style:name="T367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3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6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70" style:parent-style-name="DefaultParagraphFont" style:family="text">
      <style:text-properties style:font-name="Times New Roman" fo:font-size="9.5pt" style:font-size-asian="9.5pt" style:font-size-complex="9.5pt"/>
    </style:style>
    <style:style style:name="T371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7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75" style:parent-style-name="DefaultParagraphFont" style:family="text">
      <style:text-properties style:font-name="Times New Roman" fo:font-size="9.5pt" style:font-size-asian="9.5pt" style:font-size-complex="9.5pt"/>
    </style:style>
    <style:style style:name="T376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37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7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7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2" style:parent-style-name="DefaultParagraphFont" style:family="text">
      <style:text-properties style:font-name="Times New Roman" fo:font-size="9.5pt" style:font-size-asian="9.5pt" style:font-size-complex="9.5pt"/>
    </style:style>
    <style:style style:name="T383" style:parent-style-name="DefaultParagraphFont" style:family="text">
      <style:text-properties style:font-name="Times New Roman" fo:letter-spacing="0.0145in" fo:font-size="9.5pt" style:font-size-asian="9.5pt" style:font-size-complex="9.5pt"/>
    </style:style>
    <style:style style:name="T38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85" style:parent-style-name="DefaultParagraphFont" style:family="text">
      <style:text-properties style:font-name="Times New Roman" fo:font-size="9.5pt" style:font-size-asian="9.5pt" style:font-size-complex="9.5pt"/>
    </style:style>
    <style:style style:name="T38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8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90" style:parent-style-name="DefaultParagraphFont" style:family="text">
      <style:text-properties style:font-name="Times New Roman" fo:font-size="9.5pt" style:font-size-asian="9.5pt" style:font-size-complex="9.5pt"/>
    </style:style>
    <style:style style:name="T391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3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94" style:parent-style-name="DefaultParagraphFont" style:family="text">
      <style:text-properties style:font-name="Times New Roman" fo:font-size="9.5pt" style:font-size-asian="9.5pt" style:font-size-complex="9.5pt"/>
    </style:style>
    <style:style style:name="T395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3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98" style:parent-style-name="DefaultParagraphFont" style:family="text">
      <style:text-properties style:font-name="Times New Roman" fo:font-size="9.5pt" style:font-size-asian="9.5pt" style:font-size-complex="9.5pt"/>
    </style:style>
    <style:style style:name="T399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400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401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402" style:parent-style-name="DefaultParagraphFont" style:family="text">
      <style:text-properties style:font-name="Times New Roman" fo:letter-spacing="0.002in" style:text-scale="103%" fo:font-size="9.5pt" style:font-size-asian="9.5pt" style:font-size-complex="9.5pt"/>
    </style:style>
    <style:style style:name="T403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4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0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0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0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0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0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0" style:parent-style-name="DefaultParagraphFont" style:family="text">
      <style:text-properties style:font-name="Times New Roman" fo:font-size="9.5pt" style:font-size-asian="9.5pt" style:font-size-complex="9.5pt"/>
    </style:style>
    <style:style style:name="T411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41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1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18" style:parent-style-name="DefaultParagraphFont" style:family="text">
      <style:text-properties style:font-name="Times New Roman" fo:font-size="9.5pt" style:font-size-asian="9.5pt" style:font-size-complex="9.5pt"/>
    </style:style>
    <style:style style:name="T419" style:parent-style-name="DefaultParagraphFont" style:family="text">
      <style:text-properties style:font-name="Times New Roman" fo:letter-spacing="0.0319in" fo:font-size="9.5pt" style:font-size-asian="9.5pt" style:font-size-complex="9.5pt"/>
    </style:style>
    <style:style style:name="T42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1" style:parent-style-name="DefaultParagraphFont" style:family="text">
      <style:text-properties style:font-name="Times New Roman" fo:font-size="9.5pt" style:font-size-asian="9.5pt" style:font-size-complex="9.5pt"/>
    </style:style>
    <style:style style:name="T422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2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2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2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0" style:parent-style-name="DefaultParagraphFont" style:family="text">
      <style:text-properties style:font-name="Times New Roman" fo:font-size="9.5pt" style:font-size-asian="9.5pt" style:font-size-complex="9.5pt"/>
    </style:style>
    <style:style style:name="T431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43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3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38" style:parent-style-name="DefaultParagraphFont" style:family="text">
      <style:text-properties style:font-name="Times New Roman" fo:font-size="9.5pt" style:font-size-asian="9.5pt" style:font-size-complex="9.5pt"/>
    </style:style>
    <style:style style:name="T439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44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44" style:parent-style-name="DefaultParagraphFont" style:family="text">
      <style:text-properties style:font-name="Times New Roman" fo:font-size="9.5pt" style:font-size-asian="9.5pt" style:font-size-complex="9.5pt"/>
    </style:style>
    <style:style style:name="T44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8" style:parent-style-name="DefaultParagraphFont" style:family="text">
      <style:text-properties style:font-name="Times New Roman" fo:font-size="9.5pt" style:font-size-asian="9.5pt" style:font-size-complex="9.5pt"/>
    </style:style>
    <style:style style:name="T449" style:parent-style-name="DefaultParagraphFont" style:family="text">
      <style:text-properties style:font-name="Times New Roman" fo:letter-spacing="0.0215in" fo:font-size="9.5pt" style:font-size-asian="9.5pt" style:font-size-complex="9.5pt"/>
    </style:style>
    <style:style style:name="T4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5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54" style:parent-style-name="DefaultParagraphFont" style:family="text">
      <style:text-properties style:font-name="Times New Roman" fo:font-size="9.5pt" style:font-size-asian="9.5pt" style:font-size-complex="9.5pt"/>
    </style:style>
    <style:style style:name="T45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57" style:parent-style-name="DefaultParagraphFont" style:family="text">
      <style:text-properties style:font-name="Times New Roman" fo:font-size="9.5pt" style:font-size-asian="9.5pt" style:font-size-complex="9.5pt"/>
    </style:style>
    <style:style style:name="T458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5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6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1" style:parent-style-name="DefaultParagraphFont" style:family="text">
      <style:text-properties style:font-name="Times New Roman" fo:font-size="9.5pt" style:font-size-asian="9.5pt" style:font-size-complex="9.5pt"/>
    </style:style>
    <style:style style:name="T462" style:parent-style-name="DefaultParagraphFont" style:family="text">
      <style:text-properties style:font-name="Times New Roman" fo:letter-spacing="0.025in" fo:font-size="9.5pt" style:font-size-asian="9.5pt" style:font-size-complex="9.5pt"/>
    </style:style>
    <style:style style:name="T46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6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5" style:parent-style-name="DefaultParagraphFont" style:family="text">
      <style:text-properties style:font-name="Times New Roman" fo:font-size="9.5pt" style:font-size-asian="9.5pt" style:font-size-complex="9.5pt"/>
    </style:style>
    <style:style style:name="T466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4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69" style:parent-style-name="DefaultParagraphFont" style:family="text">
      <style:text-properties style:font-name="Times New Roman" fo:font-size="9.5pt" style:font-size-asian="9.5pt" style:font-size-complex="9.5pt"/>
    </style:style>
    <style:style style:name="T470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47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73" style:parent-style-name="DefaultParagraphFont" style:family="text">
      <style:text-properties style:font-name="Times New Roman" fo:font-size="9.5pt" style:font-size-asian="9.5pt" style:font-size-complex="9.5pt"/>
    </style:style>
    <style:style style:name="T474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4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76" style:parent-style-name="DefaultParagraphFont" style:family="text">
      <style:text-properties style:font-name="Times New Roman" fo:font-size="9.5pt" style:font-size-asian="9.5pt" style:font-size-complex="9.5pt"/>
    </style:style>
    <style:style style:name="T477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78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479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4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8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8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7" style:parent-style-name="DefaultParagraphFont" style:family="text">
      <style:text-properties style:font-name="Times New Roman" fo:font-size="9.5pt" style:font-size-asian="9.5pt" style:font-size-complex="9.5pt"/>
    </style:style>
    <style:style style:name="T488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4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0" style:parent-style-name="DefaultParagraphFont" style:family="text">
      <style:text-properties style:font-name="Times New Roman" fo:font-size="9.5pt" style:font-size-asian="9.5pt" style:font-size-complex="9.5pt"/>
    </style:style>
    <style:style style:name="T491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49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94" style:parent-style-name="DefaultParagraphFont" style:family="text">
      <style:text-properties style:font-name="Times New Roman" fo:font-size="9.5pt" style:font-size-asian="9.5pt" style:font-size-complex="9.5pt"/>
    </style:style>
    <style:style style:name="T495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4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99" style:parent-style-name="DefaultParagraphFont" style:family="text">
      <style:text-properties style:font-name="Times New Roman" fo:font-size="9.5pt" style:font-size-asian="9.5pt" style:font-size-complex="9.5pt"/>
    </style:style>
    <style:style style:name="T500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50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502" style:parent-style-name="DefaultParagraphFont" style:family="text">
      <style:text-properties style:font-name="Times New Roman" fo:font-size="9.5pt" style:font-size-asian="9.5pt" style:font-size-complex="9.5pt"/>
    </style:style>
    <style:style style:name="T503" style:parent-style-name="DefaultParagraphFont" style:family="text">
      <style:text-properties style:font-name="Times New Roman" fo:letter-spacing="0.0145in" fo:font-size="9.5pt" style:font-size-asian="9.5pt" style:font-size-complex="9.5pt"/>
    </style:style>
    <style:style style:name="T5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505" style:parent-style-name="DefaultParagraphFont" style:family="text">
      <style:text-properties style:font-name="Times New Roman" fo:font-size="9.5pt" style:font-size-asian="9.5pt" style:font-size-complex="9.5pt"/>
    </style:style>
    <style:style style:name="T506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50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50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50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510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511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P512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513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514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5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.5pt" style:font-size-asian="10.5pt" style:font-size-complex="10.5pt"/>
    </style:style>
    <style:style style:name="P516" style:parent-style-name="Normal" style:list-style-name="LFO1" style:family="paragraph">
      <style:paragraph-properties fo:widows="0" fo:orphans="0" style:text-autospace="none" fo:margin-bottom="0in" fo:line-height="0.1388in"/>
      <style:text-properties style:font-name="Times New Roman" fo:font-size="10.5pt" style:font-size-asian="10.5pt" style:font-size-complex="10.5pt"/>
    </style:style>
    <style:style style:name="P517" style:parent-style-name="Normal" style:list-style-name="LFO1" style:family="paragraph">
      <style:paragraph-properties fo:widows="0" fo:orphans="0" style:text-autospace="none" fo:margin-bottom="0in" fo:line-height="0.1388in"/>
      <style:text-properties style:font-name="Times New Roman" fo:font-size="10.5pt" style:font-size-asian="10.5pt" style:font-size-complex="10.5pt"/>
    </style:style>
    <style:style style:name="P518" style:parent-style-name="Normal" style:list-style-name="LFO1" style:family="paragraph">
      <style:paragraph-properties fo:widows="0" fo:orphans="0" style:text-autospace="none" fo:margin-bottom="0in" fo:line-height="0.1388in"/>
      <style:text-properties style:font-name="Times New Roman" fo:font-size="10.5pt" style:font-size-asian="10.5pt" style:font-size-complex="10.5pt"/>
    </style:style>
    <style:style style:name="P519" style:parent-style-name="Normal" style:list-style-name="LFO1" style:family="paragraph">
      <style:paragraph-properties fo:widows="0" fo:orphans="0" style:text-autospace="none" fo:margin-bottom="0in" fo:line-height="0.1388in"/>
      <style:text-properties style:font-name="Times New Roman" fo:font-size="10.5pt" style:font-size-asian="10.5pt" style:font-size-complex="10.5pt"/>
    </style:style>
    <style:style style:name="P5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279*" fo:start-indent="0in" fo:end-indent="0.3694in"/>
          <style:column style:rel-width="9021*" fo:start-indent="0.3701in" fo:end-indent="0in"/>
        </style:columns>
      </style:section-properties>
    </style:style>
    <style:style style:name="P521" style:parent-style-name="Normal" style:family="paragraph">
      <style:paragraph-properties fo:widows="0" fo:orphans="0" style:text-autospace="none" fo:margin-top="0.0256in" fo:margin-bottom="0in" fo:line-height="100%" fo:margin-left="0.1111in" fo:margin-right="-0.05in">
        <style:tab-stops/>
      </style:paragraph-properties>
    </style:style>
    <style:style style:name="T522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52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24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52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26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527" style:parent-style-name="Normal" style:family="paragraph">
      <style:paragraph-properties fo:widows="0" fo:orphans="0" fo:break-before="column" style:text-autospace="none" fo:margin-top="0.0076in" fo:margin-bottom="0in" fo:line-height="0.1944in"/>
    </style:style>
    <style:style style:name="P528" style:parent-style-name="Normal" style:family="paragraph">
      <style:paragraph-properties fo:widows="0" fo:orphans="0" style:text-autospace="none" fo:margin-bottom="0in" fo:line-height="0.125in" fo:margin-right="-0.0138in">
        <style:tab-stops>
          <style:tab-stop style:type="left" style:position="1.6666in"/>
          <style:tab-stop style:type="left" style:position="3.2222in"/>
          <style:tab-stop style:type="left" style:position="4.8055in"/>
        </style:tab-stops>
      </style:paragraph-properties>
    </style:style>
    <style:style style:name="T529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0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2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3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4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5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6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7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8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9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top="0.0256in" fo:margin-bottom="0in" fo:line-height="0.1652in" fo:margin-left="0.127in" fo:margin-right="-0.0138in">
        <style:tab-stops>
          <style:tab-stop style:type="left" style:position="1.9006in"/>
          <style:tab-stop style:type="left" style:position="3.1923in"/>
          <style:tab-stop style:type="left" style:position="6.4006in"/>
        </style:tab-stops>
      </style:paragraph-properties>
    </style:style>
    <style:style style:name="T542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54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44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4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46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4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548" style:parent-style-name="DefaultParagraphFont" style:family="text">
      <style:text-properties style:font-name="Times New Roman" fo:letter-spacing="-0.0083in" style:text-position="-4.7% 100%" fo:font-size="10.5pt" style:font-size-asian="10.5pt" style:font-size-complex="10.5pt"/>
    </style:style>
    <style:style style:name="T549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55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53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5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5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56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55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58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59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60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561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56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63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56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65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66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6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568" style:parent-style-name="DefaultParagraphFont" style:family="text">
      <style:text-properties style:font-name="Times New Roman" fo:letter-spacing="-0.0069in" style:text-position="-4.7% 100%" fo:font-size="10.5pt" style:font-size-asian="10.5pt" style:font-size-complex="10.5pt"/>
    </style:style>
    <style:style style:name="T569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5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733*" fo:start-indent="0in" fo:end-indent="0.568in"/>
          <style:column style:rel-width="7567*" fo:start-indent="0.568in" fo:end-indent="0in"/>
        </style:columns>
      </style:section-properties>
    </style:style>
    <style:style style:name="P573" style:parent-style-name="Normal" style:family="paragraph">
      <style:paragraph-properties fo:widows="0" fo:orphans="0" style:text-autospace="none" fo:margin-top="0.0256in" fo:margin-bottom="0in" fo:line-height="100%" fo:margin-left="0.0951in" fo:margin-right="-0.05in">
        <style:tab-stops/>
      </style:paragraph-properties>
    </style:style>
    <style:style style:name="T57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57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57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57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578" style:parent-style-name="DefaultParagraphFont" style:family="text">
      <style:text-properties style:font-name="Times New Roman" fo:font-size="10.5pt" style:font-size-asian="10.5pt" style:font-size-complex="10.5pt"/>
    </style:style>
    <style:style style:name="T579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580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581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82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58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84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585" style:parent-style-name="Normal" style:family="paragraph">
      <style:paragraph-properties fo:widows="0" fo:orphans="0" fo:break-before="column" style:text-autospace="none" fo:margin-top="0.0076in" fo:margin-bottom="0in" fo:line-height="0.1944in"/>
    </style:style>
    <style:style style:name="P586" style:parent-style-name="Normal" style:family="paragraph">
      <style:paragraph-properties fo:widows="0" fo:orphans="0" style:text-autospace="none" fo:margin-bottom="0in" fo:line-height="0.125in" fo:margin-right="-0.0138in">
        <style:tab-stops>
          <style:tab-stop style:type="left" style:position="2.0833in"/>
          <style:tab-stop style:type="left" style:position="3.0138in"/>
          <style:tab-stop style:type="left" style:position="4in"/>
        </style:tab-stops>
      </style:paragraph-properties>
    </style:style>
    <style:style style:name="T587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88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89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0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9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2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3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94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5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6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97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598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2774*" fo:start-indent="0in" fo:end-indent="0.5715in"/>
          <style:column style:rel-width="7526*" fo:start-indent="0.5722in" fo:end-indent="0in"/>
        </style:columns>
      </style:section-properties>
    </style:style>
    <style:style style:name="P600" style:parent-style-name="Normal" style:family="paragraph">
      <style:paragraph-properties fo:widows="0" fo:orphans="0" style:text-autospace="none" fo:margin-top="0.0256in" fo:margin-bottom="0in" fo:line-height="100%" fo:margin-left="0.0951in" fo:margin-right="-0.05in">
        <style:tab-stops/>
      </style:paragraph-properties>
    </style:style>
    <style:style style:name="T60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60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60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60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6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60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607" style:parent-style-name="DefaultParagraphFont" style:family="text">
      <style:text-properties style:font-name="Times New Roman" fo:font-size="10.5pt" style:font-size-asian="10.5pt" style:font-size-complex="10.5pt"/>
    </style:style>
    <style:style style:name="T608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609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61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61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61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613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614" style:parent-style-name="Normal" style:family="paragraph">
      <style:paragraph-properties fo:widows="0" fo:orphans="0" fo:break-before="column" style:text-autospace="none" fo:margin-top="0.0076in" fo:margin-bottom="0in" fo:line-height="0.1944in"/>
    </style:style>
    <style:style style:name="P615" style:parent-style-name="Normal" style:family="paragraph">
      <style:paragraph-properties fo:widows="0" fo:orphans="0" style:text-autospace="none" fo:margin-bottom="0in" fo:line-height="0.125in" fo:margin-right="-0.0138in">
        <style:tab-stops>
          <style:tab-stop style:type="left" style:position="2.0277in"/>
          <style:tab-stop style:type="left" style:position="2.9861in"/>
          <style:tab-stop style:type="left" style:position="3.9583in"/>
        </style:tab-stops>
      </style:paragraph-properties>
    </style:style>
    <style:style style:name="T616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17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18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19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20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2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23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4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5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6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7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628" style:parent-style-name="Normal" style:family="paragraph">
      <style:paragraph-properties fo:widows="0" fo:orphans="0" style:text-autospace="none" fo:margin-top="0.0256in" fo:margin-bottom="0in" fo:line-height="0.1652in" fo:margin-left="0.0951in" fo:margin-right="-0.0138in">
        <style:tab-stops>
          <style:tab-stop style:type="left" style:position="2.3631in"/>
          <style:tab-stop style:type="left" style:position="4.4326in"/>
          <style:tab-stop style:type="left" style:position="6.9743in"/>
        </style:tab-stops>
      </style:paragraph-properties>
    </style:style>
    <style:style style:name="T629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30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31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3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33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34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63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36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3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38" style:parent-style-name="DefaultParagraphFont" style:family="text">
      <style:text-properties style:font-name="Times New Roman" fo:letter-spacing="-0.0013in" style:text-position="-4.7% 100%" fo:font-size="10.5pt" style:font-size-asian="10.5pt" style:font-size-complex="10.5pt"/>
    </style:style>
    <style:style style:name="T639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4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43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44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45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4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47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4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4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650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53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5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55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5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57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58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59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6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61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62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63" style:parent-style-name="DefaultParagraphFont" style:family="text">
      <style:text-properties style:font-name="Times New Roman" fo:letter-spacing="0.0131in" style:text-position="-4.7% 100%" fo:font-size="10.5pt" style:font-size-asian="10.5pt" style:font-size-complex="10.5pt"/>
    </style:style>
    <style:style style:name="T664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font-size="6.5pt" style:font-size-asian="6.5pt" style:font-size-complex="6.5pt"/>
    </style:style>
    <style:style style:name="P6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9" style:parent-style-name="Normal" style:family="paragraph">
      <style:paragraph-properties fo:widows="0" fo:orphans="0" style:text-autospace="none" fo:margin-top="0.0256in" fo:margin-bottom="0in" fo:line-height="0.1652in" fo:margin-left="0.0951in" fo:margin-right="-0.0138in">
        <style:tab-stops>
          <style:tab-stop style:type="left" style:position="6.9743in"/>
        </style:tab-stops>
      </style:paragraph-properties>
    </style:style>
    <style:style style:name="T670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71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72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7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74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75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7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77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78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79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8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8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3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8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8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87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88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1" style:parent-style-name="Normal" style:family="paragraph">
      <style:paragraph-properties fo:widows="0" fo:orphans="0" style:text-autospace="none" fo:margin-top="0.0138in" fo:margin-bottom="0in" fo:line-height="0.1944in"/>
      <style:text-properties style:font-name="Times New Roman" fo:font-size="14pt" style:font-size-asian="14pt" style:font-size-complex="14pt"/>
    </style:style>
    <style:style style:name="P692" style:parent-style-name="Normal" style:family="paragraph">
      <style:paragraph-properties fo:widows="0" fo:orphans="0" style:text-autospace="none" fo:margin-top="0.027in" fo:margin-bottom="0in" fo:line-height="0.1576in" fo:margin-left="0.0951in" fo:margin-right="-0.0138in">
        <style:tab-stops>
          <style:tab-stop style:type="left" style:position="6.9743in"/>
        </style:tab-stops>
      </style:paragraph-properties>
    </style:style>
    <style:style style:name="T693" style:parent-style-name="DefaultParagraphFont" style:family="text">
      <style:text-properties style:font-name="Times New Roman" fo:letter-spacing="0.002in" style:text-scale="103%" style:text-position="-5% 100%" fo:font-size="10pt" style:font-size-asian="10pt" style:font-size-complex="10pt"/>
    </style:style>
    <style:style style:name="T694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695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696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697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698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699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0" style:parent-style-name="DefaultParagraphFont" style:family="text">
      <style:text-properties style:font-name="Times New Roman" style:text-scale="103%" style:text-position="-5% 100%" fo:font-size="10pt" style:font-size-asian="10pt" style:font-size-complex="10pt"/>
    </style:style>
    <style:style style:name="T701" style:parent-style-name="DefaultParagraphFont" style:family="text">
      <style:text-properties style:font-name="Times New Roman" fo:letter-spacing="0.0027in" style:text-position="-5% 100%" fo:font-size="10pt" style:font-size-asian="10pt" style:font-size-complex="10pt"/>
    </style:style>
    <style:style style:name="T702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3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04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5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06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7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08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9" style:parent-style-name="DefaultParagraphFont" style:family="text">
      <style:text-properties style:font-name="Times New Roman" style:text-scale="103%" style:text-position="-5% 100%" fo:font-size="10pt" style:font-size-asian="10pt" style:font-size-complex="10pt"/>
    </style:style>
    <style:style style:name="T710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711" style:parent-style-name="DefaultParagraphFont" style:family="text">
      <style:text-properties style:font-name="Times New Roman" fo:letter-spacing="-0.0041in" style:text-position="-5% 100%" fo:font-size="10pt" style:font-size-asian="10pt" style:font-size-complex="10pt"/>
    </style:style>
    <style:style style:name="T712" style:parent-style-name="DefaultParagraphFont" style:family="text">
      <style:text-properties style:font-name="Times New Roman" style:text-scale="103%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Times New Roman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5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716" style:parent-style-name="Normal" style:family="paragraph">
      <style:paragraph-properties fo:widows="0" fo:orphans="0" style:text-autospace="none" fo:margin-top="0.0256in" fo:margin-bottom="0in" fo:line-height="100%" fo:margin-left="0.0951in" fo:margin-right="-0.0138in">
        <style:tab-stops/>
      </style:paragraph-properties>
    </style:style>
    <style:style style:name="T7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71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71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720" style:parent-style-name="DefaultParagraphFont" style:family="text">
      <style:text-properties style:font-name="Times New Roman" fo:font-size="10.5pt" style:font-size-asian="10.5pt" style:font-size-complex="10.5pt"/>
    </style:style>
    <style:style style:name="T721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72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2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72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25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72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27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728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29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ableColumn731" style:family="table-column">
      <style:table-column-properties style:column-width="0.7069in" style:use-optimal-column-width="false"/>
    </style:style>
    <style:style style:name="TableColumn732" style:family="table-column">
      <style:table-column-properties style:column-width="1.3763in" style:use-optimal-column-width="false"/>
    </style:style>
    <style:style style:name="TableColumn733" style:family="table-column">
      <style:table-column-properties style:column-width="1.3736in" style:use-optimal-column-width="false"/>
    </style:style>
    <style:style style:name="TableColumn734" style:family="table-column">
      <style:table-column-properties style:column-width="1.3763in" style:use-optimal-column-width="false"/>
    </style:style>
    <style:style style:name="TableColumn735" style:family="table-column">
      <style:table-column-properties style:column-width="1.3736in" style:use-optimal-column-width="false"/>
    </style:style>
    <style:style style:name="TableColumn736" style:family="table-column">
      <style:table-column-properties style:column-width="0.7097in" style:use-optimal-column-width="false"/>
    </style:style>
    <style:style style:name="Table730" style:family="table">
      <style:table-properties style:width="6.9166in" fo:margin-left="0.0812in" table:align="left"/>
    </style:style>
    <style:style style:name="TableRow737" style:family="table-row">
      <style:table-row-properties style:row-height="0.293in" style:use-optimal-row-height="false"/>
    </style:style>
    <style:style style:name="TableCell738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1" style:parent-style-name="Normal" style:family="paragraph">
      <style:paragraph-properties fo:widows="0" fo:orphans="0" style:text-autospace="none" fo:margin-top="0.0673in" fo:margin-bottom="0in" fo:line-height="100%" fo:margin-left="0.1729in" fo:margin-right="-0.0138in">
        <style:tab-stops/>
      </style:paragraph-properties>
    </style:style>
    <style:style style:name="T742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44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7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46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747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49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ableCell750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51" style:parent-style-name="Normal" style:family="paragraph">
      <style:paragraph-properties fo:widows="0" fo:orphans="0" style:text-autospace="none" fo:margin-top="0.0673in" fo:margin-bottom="0in" fo:line-height="100%" fo:margin-left="0.0125in" fo:margin-right="-0.0305in">
        <style:tab-stops/>
      </style:paragraph-properties>
    </style:style>
    <style:style style:name="T752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54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755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5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57" style:parent-style-name="DefaultParagraphFont" style:family="text">
      <style:text-properties style:font-name="Arial" style:font-name-complex="Arial" fo:letter-spacing="-0.002in" fo:font-size="8pt" style:font-size-asian="8pt" style:font-size-complex="8pt"/>
    </style:style>
    <style:style style:name="T758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ableCell759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 style:text-autospace="none" fo:margin-top="0.0673in" fo:margin-bottom="0in" fo:line-height="100%" fo:margin-left="0.1826in" fo:margin-right="-0.0138in">
        <style:tab-stops/>
      </style:paragraph-properties>
    </style:style>
    <style:style style:name="T761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6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63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764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66" style:parent-style-name="DefaultParagraphFont" style:family="text">
      <style:text-properties style:font-name="Arial" style:font-name-complex="Arial" fo:letter-spacing="-0.002in" fo:font-size="8pt" style:font-size-asian="8pt" style:font-size-complex="8pt"/>
    </style:style>
    <style:style style:name="T767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6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769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70" style:parent-style-name="Normal" style:family="paragraph">
      <style:paragraph-properties fo:widows="0" fo:orphans="0" style:text-autospace="none" fo:text-align="center" fo:margin-top="0.0673in" fo:margin-bottom="0in" fo:line-height="100%" fo:margin-left="0.4659in" fo:margin-right="0.4534in">
        <style:tab-stops/>
      </style:paragraph-properties>
    </style:style>
    <style:style style:name="T771" style:parent-style-name="DefaultParagraphFont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772" style:parent-style-name="DefaultParagraphFont" style:family="text">
      <style:text-properties style:font-name="Arial" style:font-name-complex="Arial" fo:letter-spacing="0.0006in" style:text-scale="98%" fo:font-size="8pt" style:font-size-asian="8pt" style:font-size-complex="8pt"/>
    </style:style>
    <style:style style:name="T773" style:parent-style-name="DefaultParagraphFont" style:family="text">
      <style:text-properties style:font-name="Arial" style:font-name-complex="Arial" style:text-scale="99%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margin-top="0.0125in" fo:margin-bottom="0in" fo:line-height="0.1263in" fo:margin-left="0.2347in" fo:margin-right="0.0541in" fo:text-indent="-0.1388in">
        <style:tab-stops/>
      </style:paragraph-properties>
    </style:style>
    <style:style style:name="T776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78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7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780" style:family="table-row">
      <style:table-row-properties style:row-height="0.3666in" style:use-optimal-row-height="false"/>
    </style:style>
    <style:style style:name="TableCell7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82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margin-bottom="0in" fo:line-height="100%" fo:margin-left="0.009in" fo:margin-right="-0.0333in">
        <style:tab-stops/>
      </style:paragraph-properties>
    </style:style>
    <style:style style:name="T784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78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786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78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788" style:parent-style-name="DefaultParagraphFont" style:family="text">
      <style:text-properties style:font-name="Arial" style:font-name-complex="Arial" fo:letter-spacing="-0.002in" fo:font-size="7pt" style:font-size-asian="7pt" style:font-size-complex="7pt"/>
    </style:style>
    <style:style style:name="T78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790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ableCell7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fo:background-color="#333333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799" style:family="table-row">
      <style:table-row-properties style:row-height="0.3666in" style:use-optimal-row-height="false"/>
    </style:style>
    <style:style style:name="TableCell8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01" style:parent-style-name="Normal" style:family="paragraph">
      <style:paragraph-properties fo:widows="0" fo:orphans="0" style:text-autospace="none" fo:margin-top="0.0604in" fo:margin-bottom="0in" fo:line-height="0.1097in" fo:margin-left="0.0111in" fo:margin-right="-0.018in" fo:text-indent="0.0618in">
        <style:tab-stops/>
      </style:paragraph-properties>
    </style:style>
    <style:style style:name="T802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0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04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0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06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0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08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0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10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1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22" style:family="table-row">
      <style:table-row-properties style:row-height="0.3631in" style:use-optimal-row-height="false"/>
    </style:style>
    <style:style style:name="TableCell8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35" style:family="table-row">
      <style:table-row-properties style:row-height="0.3652in" style:use-optimal-row-height="false"/>
    </style:style>
    <style:style style:name="TableCell83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8" style:parent-style-name="Normal" style:master-page-name="MP7" style:family="paragraph">
      <style:paragraph-properties fo:widows="0" fo:orphans="0" fo:break-before="page" style:text-autospace="none" fo:text-align="end" fo:margin-top="0.0423in" fo:margin-bottom="0in" fo:line-height="0.1881in" fo:margin-right="0.1437in"/>
    </style:style>
    <style:style style:name="T84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ableColumn854" style:family="table-column">
      <style:table-column-properties style:column-width="2.2993in"/>
    </style:style>
    <style:style style:name="TableColumn855" style:family="table-column">
      <style:table-column-properties style:column-width="1.75in"/>
    </style:style>
    <style:style style:name="TableColumn856" style:family="table-column">
      <style:table-column-properties style:column-width="1.3458in"/>
    </style:style>
    <style:style style:name="TableColumn857" style:family="table-column">
      <style:table-column-properties style:column-width="1.7986in"/>
    </style:style>
    <style:style style:name="Table853" style:family="table">
      <style:table-properties style:width="7.1937in" fo:margin-left="0.1506in" table:align="left"/>
    </style:style>
    <style:style style:name="TableRow858" style:family="table-row">
      <style:table-row-properties style:min-row-height="0.3902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867" style:family="table-row">
      <style:table-row-properties style:min-row-height="0.3638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876" style:family="table-row">
      <style:table-row-properties style:min-row-height="0.3638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885" style:family="table-row">
      <style:table-row-properties style:min-row-height="0.3638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894" style:family="table-row">
      <style:table-row-properties style:min-row-height="0.3902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P903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P904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ableColumn906" style:family="table-column">
      <style:table-column-properties style:column-width="1.8437in"/>
    </style:style>
    <style:style style:name="TableColumn907" style:family="table-column">
      <style:table-column-properties style:column-width="1.4187in"/>
    </style:style>
    <style:style style:name="TableColumn908" style:family="table-column">
      <style:table-column-properties style:column-width="1.1354in"/>
    </style:style>
    <style:style style:name="TableColumn909" style:family="table-column">
      <style:table-column-properties style:column-width="1.3083in"/>
    </style:style>
    <style:style style:name="TableColumn910" style:family="table-column">
      <style:table-column-properties style:column-width="1.5013in"/>
    </style:style>
    <style:style style:name="Table905" style:family="table">
      <style:table-properties style:width="7.2076in" fo:margin-left="0.1506in" table:align="left"/>
    </style:style>
    <style:style style:name="TableRow911" style:family="table-row">
      <style:table-row-properties style:min-row-height="0.3902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922" style:family="table-row">
      <style:table-row-properties style:min-row-height="0.363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933" style:family="table-row">
      <style:table-row-properties style:min-row-height="0.3638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944" style:family="table-row">
      <style:table-row-properties style:min-row-height="0.3638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955" style:family="table-row">
      <style:table-row-properties style:min-row-height="0.3902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P966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P967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968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69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70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71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972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74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75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976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78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80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981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82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83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84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985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86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87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88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989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990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992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ableColumn994" style:family="table-column">
      <style:table-column-properties style:column-width="3.0534in"/>
    </style:style>
    <style:style style:name="TableColumn995" style:family="table-column">
      <style:table-column-properties style:column-width="2.3236in"/>
    </style:style>
    <style:style style:name="TableColumn996" style:family="table-column">
      <style:table-column-properties style:column-width="1.7868in"/>
    </style:style>
    <style:style style:name="Table993" style:family="table">
      <style:table-properties style:width="7.1638in" fo:margin-left="0.1506in" table:align="left"/>
    </style:style>
    <style:style style:name="TableRow997" style:family="table-row">
      <style:table-row-properties style:min-row-height="0.4194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1004" style:family="table-row">
      <style:table-row-properties style:min-row-height="0.3916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1011" style:family="table-row">
      <style:table-row-properties style:min-row-height="0.3916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1018" style:family="table-row">
      <style:table-row-properties style:min-row-height="0.3916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Row1025" style:family="table-row">
      <style:table-row-properties style:min-row-height="0.4194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text-autospace="none" fo:text-align="center" fo:margin-top="0.0256in" fo:margin-bottom="0in" fo:line-height="0.1652in" fo:margin-right="-0.0138in">
        <style:tab-stops>
          <style:tab-stop style:type="left" style:position="4.9583in"/>
        </style:tab-stops>
      </style:paragraph-properties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P1032" style:parent-style-name="Normal" style:family="paragraph">
      <style:paragraph-properties fo:widows="0" fo:orphans="0" fo:break-before="page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1033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P1034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P1035" style:parent-style-name="Normal" style:family="paragraph">
      <style:paragraph-properties fo:widows="0" fo:orphans="0" style:text-autospace="none" fo:margin-top="0.0256in" fo:margin-bottom="0in" fo:line-height="0.1652in" fo:margin-left="0.4006in" fo:margin-right="-0.0138in">
        <style:tab-stops>
          <style:tab-stop style:type="left" style:position="4.5576in"/>
        </style:tab-stops>
      </style:paragraph-properties>
    </style:style>
    <style:style style:name="T1036" style:parent-style-name="DefaultParagraphFont" style:family="text">
      <style:text-properties style:font-name="Times New Roman" fo:letter-spacing="0.002in" style:text-scale="102%" style:text-position="-4.1% 100%" fo:font-size="12pt" style:font-size-asian="12pt" style:font-size-complex="12pt"/>
    </style:style>
    <style:style style:name="T1037" style:parent-style-name="DefaultParagraphFont" style:family="text">
      <style:text-properties style:font-name="Times New Roman" fo:font-size="12pt" style:font-size-asian="12pt" style:font-size-complex="12pt"/>
    </style:style>
    <style:style style:name="P1038" style:parent-style-name="Normal" style:family="paragraph">
      <style:paragraph-properties fo:widows="0" fo:orphans="0" style:text-autospace="none" fo:margin-top="0.0256in" fo:margin-bottom="0in" fo:line-height="0.1652in" fo:margin-left="0.4006in" fo:margin-right="-0.0138in">
        <style:tab-stops>
          <style:tab-stop style:type="left" style:position="4.5576in"/>
        </style:tab-stops>
      </style:paragraph-properties>
      <style:text-properties style:font-name="Times New Roman" fo:font-size="12pt" style:font-size-asian="12pt" style:font-size-complex="12pt"/>
    </style:style>
    <style:style style:name="P1039" style:parent-style-name="Normal" style:family="paragraph">
      <style:paragraph-properties fo:widows="0" fo:orphans="0" style:text-autospace="none" fo:margin-top="0.0256in" fo:margin-bottom="0in" fo:line-height="0.1652in" fo:margin-left="0.4006in" fo:margin-right="-0.0138in">
        <style:tab-stops>
          <style:tab-stop style:type="left" style:position="4.5576in"/>
        </style:tab-stops>
      </style:paragraph-properties>
      <style:text-properties style:font-name="Times New Roman" fo:font-size="12pt" style:font-size-asian="12pt" style:font-size-complex="12pt"/>
    </style:style>
    <style:style style:name="P1040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1041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104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3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04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5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4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7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04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50" style:parent-style-name="DefaultParagraphFont" style:family="text">
      <style:text-properties style:font-name="Times New Roman" fo:letter-spacing="0.018in" style:text-position="-4.7% 100%" fo:font-size="10.5pt" style:font-size-asian="10.5pt" style:font-size-complex="10.5pt"/>
    </style:style>
    <style:style style:name="T1051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105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53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05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5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1056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TableColumn1058" style:family="table-column">
      <style:table-column-properties style:column-width="0.4534in" style:use-optimal-column-width="false"/>
    </style:style>
    <style:style style:name="TableColumn1059" style:family="table-column">
      <style:table-column-properties style:column-width="6.0597in" style:use-optimal-column-width="false"/>
    </style:style>
    <style:style style:name="TableColumn1060" style:family="table-column">
      <style:table-column-properties style:column-width="0.5402in" style:use-optimal-column-width="false"/>
    </style:style>
    <style:style style:name="Table1057" style:family="table">
      <style:table-properties style:width="7.0534in" fo:margin-left="0.0701in" table:align="left"/>
    </style:style>
    <style:style style:name="TableRow1061" style:family="table-row">
      <style:table-row-properties style:row-height="0.393in" style:use-optimal-row-height="false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064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06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Normal" style:family="paragraph">
      <style:paragraph-properties fo:widows="0" fo:orphans="0" style:text-autospace="none" fo:margin-top="0.0361in" fo:margin-bottom="0in" fo:line-height="105%" fo:margin-left="0.0694in" fo:margin-right="0.2104in">
        <style:tab-stops/>
      </style:paragraph-properties>
    </style:style>
    <style:style style:name="T106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6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1" style:parent-style-name="DefaultParagraphFont" style:family="text">
      <style:text-properties style:font-name="Times New Roman" fo:font-size="9.5pt" style:font-size-asian="9.5pt" style:font-size-complex="9.5pt"/>
    </style:style>
    <style:style style:name="T1072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0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4" style:parent-style-name="DefaultParagraphFont" style:family="text">
      <style:text-properties style:font-name="Times New Roman" fo:font-size="9.5pt" style:font-size-asian="9.5pt" style:font-size-complex="9.5pt"/>
    </style:style>
    <style:style style:name="T1075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0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7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79" style:parent-style-name="DefaultParagraphFont" style:family="text">
      <style:text-properties style:font-name="Times New Roman" fo:font-size="9.5pt" style:font-size-asian="9.5pt" style:font-size-complex="9.5pt"/>
    </style:style>
    <style:style style:name="T1080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0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3" style:parent-style-name="DefaultParagraphFont" style:family="text">
      <style:text-properties style:font-name="Times New Roman" fo:font-size="9.5pt" style:font-size-asian="9.5pt" style:font-size-complex="9.5pt"/>
    </style:style>
    <style:style style:name="T1084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0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6" style:parent-style-name="DefaultParagraphFont" style:family="text">
      <style:text-properties style:font-name="Times New Roman" fo:font-size="9.5pt" style:font-size-asian="9.5pt" style:font-size-complex="9.5pt"/>
    </style:style>
    <style:style style:name="T1087" style:parent-style-name="DefaultParagraphFont" style:family="text">
      <style:text-properties style:font-name="Times New Roman" fo:letter-spacing="0.0152in" fo:font-size="9.5pt" style:font-size-asian="9.5pt" style:font-size-complex="9.5pt"/>
    </style:style>
    <style:style style:name="T108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91" style:parent-style-name="DefaultParagraphFont" style:family="text">
      <style:text-properties style:font-name="Times New Roman" fo:font-size="9.5pt" style:font-size-asian="9.5pt" style:font-size-complex="9.5pt"/>
    </style:style>
    <style:style style:name="T1092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0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94" style:parent-style-name="DefaultParagraphFont" style:family="text">
      <style:text-properties style:font-name="Times New Roman" fo:font-size="9.5pt" style:font-size-asian="9.5pt" style:font-size-complex="9.5pt"/>
    </style:style>
    <style:style style:name="T1095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0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9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9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01" style:parent-style-name="DefaultParagraphFont" style:family="text">
      <style:text-properties style:font-name="Times New Roman" fo:font-size="9.5pt" style:font-size-asian="9.5pt" style:font-size-complex="9.5pt"/>
    </style:style>
    <style:style style:name="T1102" style:parent-style-name="DefaultParagraphFont" style:family="text">
      <style:text-properties style:font-name="Times New Roman" fo:letter-spacing="0.0152in" fo:font-size="9.5pt" style:font-size-asian="9.5pt" style:font-size-complex="9.5pt"/>
    </style:style>
    <style:style style:name="T110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05" style:parent-style-name="DefaultParagraphFont" style:family="text">
      <style:text-properties style:font-name="Times New Roman" fo:font-size="9.5pt" style:font-size-asian="9.5pt" style:font-size-complex="9.5pt"/>
    </style:style>
    <style:style style:name="T1106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10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8" style:parent-style-name="DefaultParagraphFont" style:family="text">
      <style:text-properties style:font-name="Times New Roman" fo:font-size="9.5pt" style:font-size-asian="9.5pt" style:font-size-complex="9.5pt"/>
    </style:style>
    <style:style style:name="T1109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1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1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13" style:parent-style-name="DefaultParagraphFont" style:family="text">
      <style:text-properties style:font-name="Times New Roman" fo:font-size="9.5pt" style:font-size-asian="9.5pt" style:font-size-complex="9.5pt"/>
    </style:style>
    <style:style style:name="T1114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11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16" style:parent-style-name="DefaultParagraphFont" style:family="text">
      <style:text-properties style:font-name="Times New Roman" fo:font-size="9.5pt" style:font-size-asian="9.5pt" style:font-size-complex="9.5pt"/>
    </style:style>
    <style:style style:name="T1117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18" style:parent-style-name="DefaultParagraphFont" style:family="text">
      <style:text-properties style:font-name="Times New Roman" fo:font-size="9.5pt" style:font-size-asian="9.5pt" style:font-size-complex="9.5pt"/>
    </style:style>
    <style:style style:name="T1119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12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2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22" style:parent-style-name="DefaultParagraphFont" style:family="text">
      <style:text-properties style:font-name="Times New Roman" fo:font-size="9.5pt" style:font-size-asian="9.5pt" style:font-size-complex="9.5pt"/>
    </style:style>
    <style:style style:name="T1123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12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25" style:parent-style-name="DefaultParagraphFont" style:family="text">
      <style:text-properties style:font-name="Times New Roman" fo:font-size="9.5pt" style:font-size-asian="9.5pt" style:font-size-complex="9.5pt"/>
    </style:style>
    <style:style style:name="T112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27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12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2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3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31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13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35" style:parent-style-name="DefaultParagraphFont" style:family="text">
      <style:text-properties style:font-name="Times New Roman" fo:font-size="9.5pt" style:font-size-asian="9.5pt" style:font-size-complex="9.5pt"/>
    </style:style>
    <style:style style:name="T1136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1137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138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13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140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141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142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143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114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45" style:parent-style-name="DefaultParagraphFont" style:family="text">
      <style:text-properties style:font-name="Times New Roman" fo:font-size="9.5pt" style:font-size-asian="9.5pt" style:font-size-complex="9.5pt"/>
    </style:style>
    <style:style style:name="T1146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14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4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4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51" style:parent-style-name="DefaultParagraphFont" style:family="text">
      <style:text-properties style:font-name="Times New Roman" fo:font-size="9.5pt" style:font-size-asian="9.5pt" style:font-size-complex="9.5pt"/>
    </style:style>
    <style:style style:name="T1152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15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5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5" style:parent-style-name="DefaultParagraphFont" style:family="text">
      <style:text-properties style:font-name="Times New Roman" fo:font-size="9.5pt" style:font-size-asian="9.5pt" style:font-size-complex="9.5pt"/>
    </style:style>
    <style:style style:name="T1156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15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59" style:parent-style-name="DefaultParagraphFont" style:family="text">
      <style:text-properties style:font-name="Times New Roman" fo:font-size="9.5pt" style:font-size-asian="9.5pt" style:font-size-complex="9.5pt"/>
    </style:style>
    <style:style style:name="T1160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16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62" style:parent-style-name="DefaultParagraphFont" style:family="text">
      <style:text-properties style:font-name="Times New Roman" fo:font-size="9.5pt" style:font-size-asian="9.5pt" style:font-size-complex="9.5pt"/>
    </style:style>
    <style:style style:name="T1163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16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6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66" style:parent-style-name="DefaultParagraphFont" style:family="text">
      <style:text-properties style:font-name="Times New Roman" fo:font-size="9.5pt" style:font-size-asian="9.5pt" style:font-size-complex="9.5pt"/>
    </style:style>
    <style:style style:name="T1167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16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69" style:parent-style-name="DefaultParagraphFont" style:family="text">
      <style:text-properties style:font-name="Times New Roman" fo:font-size="9.5pt" style:font-size-asian="9.5pt" style:font-size-complex="9.5pt"/>
    </style:style>
    <style:style style:name="T1170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17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7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7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6" style:parent-style-name="DefaultParagraphFont" style:family="text">
      <style:text-properties style:font-name="Times New Roman" fo:font-size="9.5pt" style:font-size-asian="9.5pt" style:font-size-complex="9.5pt"/>
    </style:style>
    <style:style style:name="T1177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17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9" style:parent-style-name="DefaultParagraphFont" style:family="text">
      <style:text-properties style:font-name="Times New Roman" fo:font-size="9.5pt" style:font-size-asian="9.5pt" style:font-size-complex="9.5pt"/>
    </style:style>
    <style:style style:name="T1180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1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82" style:parent-style-name="DefaultParagraphFont" style:family="text">
      <style:text-properties style:font-name="Times New Roman" fo:font-size="9.5pt" style:font-size-asian="9.5pt" style:font-size-complex="9.5pt"/>
    </style:style>
    <style:style style:name="T1183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18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85" style:parent-style-name="DefaultParagraphFont" style:family="text">
      <style:text-properties style:font-name="Times New Roman" fo:font-size="9.5pt" style:font-size-asian="9.5pt" style:font-size-complex="9.5pt"/>
    </style:style>
    <style:style style:name="T118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89" style:parent-style-name="DefaultParagraphFont" style:family="text">
      <style:text-properties style:font-name="Times New Roman" fo:font-size="9.5pt" style:font-size-asian="9.5pt" style:font-size-complex="9.5pt"/>
    </style:style>
    <style:style style:name="T1190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1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93" style:parent-style-name="DefaultParagraphFont" style:family="text">
      <style:text-properties style:font-name="Times New Roman" fo:font-size="9.5pt" style:font-size-asian="9.5pt" style:font-size-complex="9.5pt"/>
    </style:style>
    <style:style style:name="T1194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19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9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97" style:parent-style-name="DefaultParagraphFont" style:family="text">
      <style:text-properties style:font-name="Times New Roman" fo:font-size="9.5pt" style:font-size-asian="9.5pt" style:font-size-complex="9.5pt"/>
    </style:style>
    <style:style style:name="T1198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19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01" style:parent-style-name="DefaultParagraphFont" style:family="text">
      <style:text-properties style:font-name="Times New Roman" fo:font-size="9.5pt" style:font-size-asian="9.5pt" style:font-size-complex="9.5pt"/>
    </style:style>
    <style:style style:name="T1202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0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5" style:parent-style-name="DefaultParagraphFont" style:family="text">
      <style:text-properties style:font-name="Times New Roman" fo:font-size="9.5pt" style:font-size-asian="9.5pt" style:font-size-complex="9.5pt"/>
    </style:style>
    <style:style style:name="T1206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0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8" style:parent-style-name="DefaultParagraphFont" style:family="text">
      <style:text-properties style:font-name="Times New Roman" fo:font-size="9.5pt" style:font-size-asian="9.5pt" style:font-size-complex="9.5pt"/>
    </style:style>
    <style:style style:name="T120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1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1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13" style:parent-style-name="DefaultParagraphFont" style:family="text">
      <style:text-properties style:font-name="Times New Roman" fo:font-size="9.5pt" style:font-size-asian="9.5pt" style:font-size-complex="9.5pt"/>
    </style:style>
    <style:style style:name="T1214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215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216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21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218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221" style:family="table-row">
      <style:table-row-properties style:row-height="0.3736in" style:use-optimal-row-height="false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22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" style:family="paragraph">
      <style:paragraph-properties fo:widows="0" fo:orphans="0" style:text-autospace="none" fo:margin-top="0.0256in" fo:margin-bottom="0in" fo:line-height="105%" fo:margin-left="0.0694in" fo:margin-right="0.0784in">
        <style:tab-stops/>
      </style:paragraph-properties>
    </style:style>
    <style:style style:name="T122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3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31" style:parent-style-name="DefaultParagraphFont" style:family="text">
      <style:text-properties style:font-name="Times New Roman" fo:font-size="9.5pt" style:font-size-asian="9.5pt" style:font-size-complex="9.5pt"/>
    </style:style>
    <style:style style:name="T1232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2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34" style:parent-style-name="DefaultParagraphFont" style:family="text">
      <style:text-properties style:font-name="Times New Roman" fo:font-size="9.5pt" style:font-size-asian="9.5pt" style:font-size-complex="9.5pt"/>
    </style:style>
    <style:style style:name="T1235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3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3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3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39" style:parent-style-name="DefaultParagraphFont" style:family="text">
      <style:text-properties style:font-name="Times New Roman" fo:font-size="9.5pt" style:font-size-asian="9.5pt" style:font-size-complex="9.5pt"/>
    </style:style>
    <style:style style:name="T1240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24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43" style:parent-style-name="DefaultParagraphFont" style:family="text">
      <style:text-properties style:font-name="Times New Roman" fo:font-size="9.5pt" style:font-size-asian="9.5pt" style:font-size-complex="9.5pt"/>
    </style:style>
    <style:style style:name="T1244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24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4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47" style:parent-style-name="DefaultParagraphFont" style:family="text">
      <style:text-properties style:font-name="Times New Roman" fo:font-size="9.5pt" style:font-size-asian="9.5pt" style:font-size-complex="9.5pt"/>
    </style:style>
    <style:style style:name="T1248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24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50" style:parent-style-name="DefaultParagraphFont" style:family="text">
      <style:text-properties style:font-name="Times New Roman" fo:font-size="9.5pt" style:font-size-asian="9.5pt" style:font-size-complex="9.5pt"/>
    </style:style>
    <style:style style:name="T1251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25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53" style:parent-style-name="DefaultParagraphFont" style:family="text">
      <style:text-properties style:font-name="Times New Roman" fo:font-size="9.5pt" style:font-size-asian="9.5pt" style:font-size-complex="9.5pt"/>
    </style:style>
    <style:style style:name="T1254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25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5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5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58" style:parent-style-name="DefaultParagraphFont" style:family="text">
      <style:text-properties style:font-name="Times New Roman" fo:font-size="9.5pt" style:font-size-asian="9.5pt" style:font-size-complex="9.5pt"/>
    </style:style>
    <style:style style:name="T1259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26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61" style:parent-style-name="DefaultParagraphFont" style:family="text">
      <style:text-properties style:font-name="Times New Roman" fo:font-size="9.5pt" style:font-size-asian="9.5pt" style:font-size-complex="9.5pt"/>
    </style:style>
    <style:style style:name="T1262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263" style:parent-style-name="DefaultParagraphFont" style:family="text">
      <style:text-properties style:font-name="Times New Roman" fo:font-size="9.5pt" style:font-size-asian="9.5pt" style:font-size-complex="9.5pt"/>
    </style:style>
    <style:style style:name="T1264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26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6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67" style:parent-style-name="DefaultParagraphFont" style:family="text">
      <style:text-properties style:font-name="Times New Roman" fo:font-size="9.5pt" style:font-size-asian="9.5pt" style:font-size-complex="9.5pt"/>
    </style:style>
    <style:style style:name="T1268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26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70" style:parent-style-name="DefaultParagraphFont" style:family="text">
      <style:text-properties style:font-name="Times New Roman" fo:font-size="9.5pt" style:font-size-asian="9.5pt" style:font-size-complex="9.5pt"/>
    </style:style>
    <style:style style:name="T1271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272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27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7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6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27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7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0" style:parent-style-name="DefaultParagraphFont" style:family="text">
      <style:text-properties style:font-name="Times New Roman" fo:font-size="9.5pt" style:font-size-asian="9.5pt" style:font-size-complex="9.5pt"/>
    </style:style>
    <style:style style:name="T1281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12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8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86" style:parent-style-name="DefaultParagraphFont" style:family="text">
      <style:text-properties style:font-name="Times New Roman" fo:font-size="9.5pt" style:font-size-asian="9.5pt" style:font-size-complex="9.5pt"/>
    </style:style>
    <style:style style:name="T1287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128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9" style:parent-style-name="DefaultParagraphFont" style:family="text">
      <style:text-properties style:font-name="Times New Roman" fo:font-size="9.5pt" style:font-size-asian="9.5pt" style:font-size-complex="9.5pt"/>
    </style:style>
    <style:style style:name="T1290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2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95" style:parent-style-name="DefaultParagraphFont" style:family="text">
      <style:text-properties style:font-name="Times New Roman" fo:font-size="9.5pt" style:font-size-asian="9.5pt" style:font-size-complex="9.5pt"/>
    </style:style>
    <style:style style:name="T1296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2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9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99" style:parent-style-name="DefaultParagraphFont" style:family="text">
      <style:text-properties style:font-name="Times New Roman" fo:font-size="9.5pt" style:font-size-asian="9.5pt" style:font-size-complex="9.5pt"/>
    </style:style>
    <style:style style:name="T1300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01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302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303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130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05" style:parent-style-name="DefaultParagraphFont" style:family="text">
      <style:text-properties style:font-name="Times New Roman" fo:font-size="9.5pt" style:font-size-asian="9.5pt" style:font-size-complex="9.5pt"/>
    </style:style>
    <style:style style:name="T1306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0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0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09" style:parent-style-name="DefaultParagraphFont" style:family="text">
      <style:text-properties style:font-name="Times New Roman" fo:font-size="9.5pt" style:font-size-asian="9.5pt" style:font-size-complex="9.5pt"/>
    </style:style>
    <style:style style:name="T1310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3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12" style:parent-style-name="DefaultParagraphFont" style:family="text">
      <style:text-properties style:font-name="Times New Roman" fo:font-size="9.5pt" style:font-size-asian="9.5pt" style:font-size-complex="9.5pt"/>
    </style:style>
    <style:style style:name="T1313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31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1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1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9" style:parent-style-name="DefaultParagraphFont" style:family="text">
      <style:text-properties style:font-name="Times New Roman" fo:font-size="9.5pt" style:font-size-asian="9.5pt" style:font-size-complex="9.5pt"/>
    </style:style>
    <style:style style:name="T1320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3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22" style:parent-style-name="DefaultParagraphFont" style:family="text">
      <style:text-properties style:font-name="Times New Roman" fo:font-size="9.5pt" style:font-size-asian="9.5pt" style:font-size-complex="9.5pt"/>
    </style:style>
    <style:style style:name="T1323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32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25" style:parent-style-name="DefaultParagraphFont" style:family="text">
      <style:text-properties style:font-name="Times New Roman" fo:font-size="9.5pt" style:font-size-asian="9.5pt" style:font-size-complex="9.5pt"/>
    </style:style>
    <style:style style:name="T1326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32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28" style:parent-style-name="DefaultParagraphFont" style:family="text">
      <style:text-properties style:font-name="Times New Roman" fo:font-size="9.5pt" style:font-size-asian="9.5pt" style:font-size-complex="9.5pt"/>
    </style:style>
    <style:style style:name="T1329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33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3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32" style:parent-style-name="DefaultParagraphFont" style:family="text">
      <style:text-properties style:font-name="Times New Roman" fo:font-size="9.5pt" style:font-size-asian="9.5pt" style:font-size-complex="9.5pt"/>
    </style:style>
    <style:style style:name="T1333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3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3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36" style:parent-style-name="DefaultParagraphFont" style:family="text">
      <style:text-properties style:font-name="Times New Roman" fo:font-size="9.5pt" style:font-size-asian="9.5pt" style:font-size-complex="9.5pt"/>
    </style:style>
    <style:style style:name="T1337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33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3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0" style:parent-style-name="DefaultParagraphFont" style:family="text">
      <style:text-properties style:font-name="Times New Roman" fo:font-size="9.5pt" style:font-size-asian="9.5pt" style:font-size-complex="9.5pt"/>
    </style:style>
    <style:style style:name="T1341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4" style:parent-style-name="DefaultParagraphFont" style:family="text">
      <style:text-properties style:font-name="Times New Roman" fo:font-size="9.5pt" style:font-size-asian="9.5pt" style:font-size-complex="9.5pt"/>
    </style:style>
    <style:style style:name="T1345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4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48" style:parent-style-name="DefaultParagraphFont" style:family="text">
      <style:text-properties style:font-name="Times New Roman" fo:font-size="9.5pt" style:font-size-asian="9.5pt" style:font-size-complex="9.5pt"/>
    </style:style>
    <style:style style:name="T134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1" style:parent-style-name="DefaultParagraphFont" style:family="text">
      <style:text-properties style:font-name="Times New Roman" fo:font-size="9.5pt" style:font-size-asian="9.5pt" style:font-size-complex="9.5pt"/>
    </style:style>
    <style:style style:name="T1352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5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5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6" style:parent-style-name="DefaultParagraphFont" style:family="text">
      <style:text-properties style:font-name="Times New Roman" fo:font-size="9.5pt" style:font-size-asian="9.5pt" style:font-size-complex="9.5pt"/>
    </style:style>
    <style:style style:name="T1357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358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35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360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363" style:family="table-row">
      <style:table-row-properties style:row-height="0.4868in" style:use-optimal-row-height="false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1366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36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margin-top="0.0027in" fo:margin-bottom="0in" fo:line-height="105%" fo:margin-left="0.0694in" fo:margin-right="0.1916in">
        <style:tab-stops/>
      </style:paragraph-properties>
    </style:style>
    <style:style style:name="T13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7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72" style:parent-style-name="DefaultParagraphFont" style:family="text">
      <style:text-properties style:font-name="Times New Roman" fo:font-size="9.5pt" style:font-size-asian="9.5pt" style:font-size-complex="9.5pt"/>
    </style:style>
    <style:style style:name="T1373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7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76" style:parent-style-name="DefaultParagraphFont" style:family="text">
      <style:text-properties style:font-name="Times New Roman" fo:font-size="9.5pt" style:font-size-asian="9.5pt" style:font-size-complex="9.5pt"/>
    </style:style>
    <style:style style:name="T1377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78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37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2" style:parent-style-name="DefaultParagraphFont" style:family="text">
      <style:text-properties style:font-name="Times New Roman" fo:font-size="9.5pt" style:font-size-asian="9.5pt" style:font-size-complex="9.5pt"/>
    </style:style>
    <style:style style:name="T1383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38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9" style:parent-style-name="DefaultParagraphFont" style:family="text">
      <style:text-properties style:font-name="Times New Roman" fo:font-size="9.5pt" style:font-size-asian="9.5pt" style:font-size-complex="9.5pt"/>
    </style:style>
    <style:style style:name="T1390" style:parent-style-name="DefaultParagraphFont" style:family="text">
      <style:text-properties style:font-name="Times New Roman" fo:letter-spacing="0.0166in" fo:font-size="9.5pt" style:font-size-asian="9.5pt" style:font-size-complex="9.5pt"/>
    </style:style>
    <style:style style:name="T13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2" style:parent-style-name="DefaultParagraphFont" style:family="text">
      <style:text-properties style:font-name="Times New Roman" fo:font-size="9.5pt" style:font-size-asian="9.5pt" style:font-size-complex="9.5pt"/>
    </style:style>
    <style:style style:name="T1393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39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9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98" style:parent-style-name="DefaultParagraphFont" style:family="text">
      <style:text-properties style:font-name="Times New Roman" fo:font-size="9.5pt" style:font-size-asian="9.5pt" style:font-size-complex="9.5pt"/>
    </style:style>
    <style:style style:name="T1399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0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0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04" style:parent-style-name="DefaultParagraphFont" style:family="text">
      <style:text-properties style:font-name="Times New Roman" fo:font-size="9.5pt" style:font-size-asian="9.5pt" style:font-size-complex="9.5pt"/>
    </style:style>
    <style:style style:name="T1405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40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07" style:parent-style-name="DefaultParagraphFont" style:family="text">
      <style:text-properties style:font-name="Times New Roman" fo:font-size="9.5pt" style:font-size-asian="9.5pt" style:font-size-complex="9.5pt"/>
    </style:style>
    <style:style style:name="T140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09" style:parent-style-name="DefaultParagraphFont" style:family="text">
      <style:text-properties style:font-name="Times New Roman" fo:font-size="9.5pt" style:font-size-asian="9.5pt" style:font-size-complex="9.5pt"/>
    </style:style>
    <style:style style:name="T1410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4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1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4" style:parent-style-name="DefaultParagraphFont" style:family="text">
      <style:text-properties style:font-name="Times New Roman" fo:font-size="9.5pt" style:font-size-asian="9.5pt" style:font-size-complex="9.5pt"/>
    </style:style>
    <style:style style:name="T1415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1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1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2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21" style:parent-style-name="DefaultParagraphFont" style:family="text">
      <style:text-properties style:font-name="Times New Roman" fo:font-size="9.5pt" style:font-size-asian="9.5pt" style:font-size-complex="9.5pt"/>
    </style:style>
    <style:style style:name="T1422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2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24" style:parent-style-name="DefaultParagraphFont" style:family="text">
      <style:text-properties style:font-name="Times New Roman" fo:font-size="9.5pt" style:font-size-asian="9.5pt" style:font-size-complex="9.5pt"/>
    </style:style>
    <style:style style:name="T1425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42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2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28" style:parent-style-name="DefaultParagraphFont" style:family="text">
      <style:text-properties style:font-name="Times New Roman" fo:font-size="9.5pt" style:font-size-asian="9.5pt" style:font-size-complex="9.5pt"/>
    </style:style>
    <style:style style:name="T1429" style:parent-style-name="DefaultParagraphFont" style:family="text">
      <style:text-properties style:font-name="Times New Roman" fo:letter-spacing="0.0083in" fo:font-size="9.5pt" style:font-size-asian="9.5pt" style:font-size-complex="9.5pt"/>
    </style:style>
    <style:style style:name="T143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3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3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3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34" style:parent-style-name="DefaultParagraphFont" style:family="text">
      <style:text-properties style:font-name="Times New Roman" fo:font-size="9.5pt" style:font-size-asian="9.5pt" style:font-size-complex="9.5pt"/>
    </style:style>
    <style:style style:name="T1435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43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37" style:parent-style-name="DefaultParagraphFont" style:family="text">
      <style:text-properties style:font-name="Times New Roman" fo:font-size="9.5pt" style:font-size-asian="9.5pt" style:font-size-complex="9.5pt"/>
    </style:style>
    <style:style style:name="T1438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43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0" style:parent-style-name="DefaultParagraphFont" style:family="text">
      <style:text-properties style:font-name="Times New Roman" fo:font-size="9.5pt" style:font-size-asian="9.5pt" style:font-size-complex="9.5pt"/>
    </style:style>
    <style:style style:name="T1441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8" style:parent-style-name="DefaultParagraphFont" style:family="text">
      <style:text-properties style:font-name="Times New Roman" fo:font-size="9.5pt" style:font-size-asian="9.5pt" style:font-size-complex="9.5pt"/>
    </style:style>
    <style:style style:name="T1449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1450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451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452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453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145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5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5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57" style:parent-style-name="DefaultParagraphFont" style:family="text">
      <style:text-properties style:font-name="Times New Roman" fo:font-size="9.5pt" style:font-size-asian="9.5pt" style:font-size-complex="9.5pt"/>
    </style:style>
    <style:style style:name="T1458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459" style:parent-style-name="DefaultParagraphFont" style:family="text">
      <style:text-properties style:font-name="Times New Roman" fo:font-size="9.5pt" style:font-size-asian="9.5pt" style:font-size-complex="9.5pt"/>
    </style:style>
    <style:style style:name="T1460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46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8" style:parent-style-name="DefaultParagraphFont" style:family="text">
      <style:text-properties style:font-name="Times New Roman" fo:font-size="9.5pt" style:font-size-asian="9.5pt" style:font-size-complex="9.5pt"/>
    </style:style>
    <style:style style:name="T1469" style:parent-style-name="DefaultParagraphFont" style:family="text">
      <style:text-properties style:font-name="Times New Roman" fo:letter-spacing="0.025in" fo:font-size="9.5pt" style:font-size-asian="9.5pt" style:font-size-complex="9.5pt"/>
    </style:style>
    <style:style style:name="T14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71" style:parent-style-name="DefaultParagraphFont" style:family="text">
      <style:text-properties style:font-name="Times New Roman" fo:font-size="9.5pt" style:font-size-asian="9.5pt" style:font-size-complex="9.5pt"/>
    </style:style>
    <style:style style:name="T1472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7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7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7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7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77" style:parent-style-name="DefaultParagraphFont" style:family="text">
      <style:text-properties style:font-name="Times New Roman" fo:font-size="9.5pt" style:font-size-asian="9.5pt" style:font-size-complex="9.5pt"/>
    </style:style>
    <style:style style:name="T1478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7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0" style:parent-style-name="DefaultParagraphFont" style:family="text">
      <style:text-properties style:font-name="Times New Roman" fo:font-size="9.5pt" style:font-size-asian="9.5pt" style:font-size-complex="9.5pt"/>
    </style:style>
    <style:style style:name="T1481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8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85" style:parent-style-name="DefaultParagraphFont" style:family="text">
      <style:text-properties style:font-name="Times New Roman" fo:font-size="9.5pt" style:font-size-asian="9.5pt" style:font-size-complex="9.5pt"/>
    </style:style>
    <style:style style:name="T1486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48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8" style:parent-style-name="DefaultParagraphFont" style:family="text">
      <style:text-properties style:font-name="Times New Roman" fo:font-size="9.5pt" style:font-size-asian="9.5pt" style:font-size-complex="9.5pt"/>
    </style:style>
    <style:style style:name="T1489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92" style:parent-style-name="DefaultParagraphFont" style:family="text">
      <style:text-properties style:font-name="Times New Roman" fo:font-size="9.5pt" style:font-size-asian="9.5pt" style:font-size-complex="9.5pt"/>
    </style:style>
    <style:style style:name="T1493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4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95" style:parent-style-name="DefaultParagraphFont" style:family="text">
      <style:text-properties style:font-name="Times New Roman" fo:font-size="9.5pt" style:font-size-asian="9.5pt" style:font-size-complex="9.5pt"/>
    </style:style>
    <style:style style:name="T1496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4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9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9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0" style:parent-style-name="DefaultParagraphFont" style:family="text">
      <style:text-properties style:font-name="Times New Roman" fo:font-size="9.5pt" style:font-size-asian="9.5pt" style:font-size-complex="9.5pt"/>
    </style:style>
    <style:style style:name="T1501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50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3" style:parent-style-name="DefaultParagraphFont" style:family="text">
      <style:text-properties style:font-name="Times New Roman" fo:font-size="9.5pt" style:font-size-asian="9.5pt" style:font-size-complex="9.5pt"/>
    </style:style>
    <style:style style:name="T1504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0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0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0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0" style:parent-style-name="DefaultParagraphFont" style:family="text">
      <style:text-properties style:font-name="Times New Roman" fo:font-size="9.5pt" style:font-size-asian="9.5pt" style:font-size-complex="9.5pt"/>
    </style:style>
    <style:style style:name="T1511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51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1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5" style:parent-style-name="DefaultParagraphFont" style:family="text">
      <style:text-properties style:font-name="Times New Roman" fo:font-size="9.5pt" style:font-size-asian="9.5pt" style:font-size-complex="9.5pt"/>
    </style:style>
    <style:style style:name="T1516" style:parent-style-name="DefaultParagraphFont" style:family="text">
      <style:text-properties style:font-name="Times New Roman" fo:letter-spacing="0.0083in" fo:font-size="9.5pt" style:font-size-asian="9.5pt" style:font-size-complex="9.5pt"/>
    </style:style>
    <style:style style:name="T15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18" style:parent-style-name="DefaultParagraphFont" style:family="text">
      <style:text-properties style:font-name="Times New Roman" fo:font-size="9.5pt" style:font-size-asian="9.5pt" style:font-size-complex="9.5pt"/>
    </style:style>
    <style:style style:name="T151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52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3" style:parent-style-name="DefaultParagraphFont" style:family="text">
      <style:text-properties style:font-name="Times New Roman" fo:font-size="9.5pt" style:font-size-asian="9.5pt" style:font-size-complex="9.5pt"/>
    </style:style>
    <style:style style:name="T1524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52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0" style:parent-style-name="DefaultParagraphFont" style:family="text">
      <style:text-properties style:font-name="Times New Roman" fo:font-size="9.5pt" style:font-size-asian="9.5pt" style:font-size-complex="9.5pt"/>
    </style:style>
    <style:style style:name="T1531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532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5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5" style:parent-style-name="DefaultParagraphFont" style:family="text">
      <style:text-properties style:font-name="Times New Roman" fo:font-size="9.5pt" style:font-size-asian="9.5pt" style:font-size-complex="9.5pt"/>
    </style:style>
    <style:style style:name="T1536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53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3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2" style:parent-style-name="DefaultParagraphFont" style:family="text">
      <style:text-properties style:font-name="Times New Roman" fo:font-size="9.5pt" style:font-size-asian="9.5pt" style:font-size-complex="9.5pt"/>
    </style:style>
    <style:style style:name="T1543" style:parent-style-name="DefaultParagraphFont" style:family="text">
      <style:text-properties style:font-name="Times New Roman" fo:letter-spacing="0.0187in" fo:font-size="9.5pt" style:font-size-asian="9.5pt" style:font-size-complex="9.5pt"/>
    </style:style>
    <style:style style:name="T154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5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5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52" style:parent-style-name="DefaultParagraphFont" style:family="text">
      <style:text-properties style:font-name="Times New Roman" fo:font-size="9.5pt" style:font-size-asian="9.5pt" style:font-size-complex="9.5pt"/>
    </style:style>
    <style:style style:name="T1553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55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55" style:parent-style-name="DefaultParagraphFont" style:family="text">
      <style:text-properties style:font-name="Times New Roman" fo:font-size="9.5pt" style:font-size-asian="9.5pt" style:font-size-complex="9.5pt"/>
    </style:style>
    <style:style style:name="T155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5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5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5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60" style:parent-style-name="DefaultParagraphFont" style:family="text">
      <style:text-properties style:font-name="Times New Roman" fo:font-size="9.5pt" style:font-size-asian="9.5pt" style:font-size-complex="9.5pt"/>
    </style:style>
    <style:style style:name="T1561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56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6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65" style:parent-style-name="DefaultParagraphFont" style:family="text">
      <style:text-properties style:font-name="Times New Roman" fo:font-size="9.5pt" style:font-size-asian="9.5pt" style:font-size-complex="9.5pt"/>
    </style:style>
    <style:style style:name="T1566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5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8" style:parent-style-name="DefaultParagraphFont" style:family="text">
      <style:text-properties style:font-name="Times New Roman" fo:font-size="9.5pt" style:font-size-asian="9.5pt" style:font-size-complex="9.5pt"/>
    </style:style>
    <style:style style:name="T1569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7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7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7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74" style:parent-style-name="DefaultParagraphFont" style:family="text">
      <style:text-properties style:font-name="Times New Roman" fo:font-size="9.5pt" style:font-size-asian="9.5pt" style:font-size-complex="9.5pt"/>
    </style:style>
    <style:style style:name="T1575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57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77" style:parent-style-name="DefaultParagraphFont" style:family="text">
      <style:text-properties style:font-name="Times New Roman" fo:font-size="9.5pt" style:font-size-asian="9.5pt" style:font-size-complex="9.5pt"/>
    </style:style>
    <style:style style:name="T157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79" style:parent-style-name="DefaultParagraphFont" style:family="text">
      <style:text-properties style:font-name="Times New Roman" fo:font-size="9.5pt" style:font-size-asian="9.5pt" style:font-size-complex="9.5pt"/>
    </style:style>
    <style:style style:name="T1580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581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582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583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584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587" style:family="table-row">
      <style:table-row-properties style:row-height="0.3902in" style:use-optimal-row-height="false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590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591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Normal" style:family="paragraph">
      <style:paragraph-properties fo:widows="0" fo:orphans="0" style:text-autospace="none" fo:margin-top="0.0013in" fo:margin-bottom="0in" fo:line-height="0.1111in"/>
      <style:text-properties style:font-name="Times New Roman" fo:font-size="8pt" style:font-size-asian="8pt" style:font-size-complex="8pt"/>
    </style:style>
    <style:style style:name="P1594" style:parent-style-name="Normal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T159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98" style:parent-style-name="DefaultParagraphFont" style:family="text">
      <style:text-properties style:font-name="Times New Roman" fo:font-size="9.5pt" style:font-size-asian="9.5pt" style:font-size-complex="9.5pt"/>
    </style:style>
    <style:style style:name="T1599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6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01" style:parent-style-name="DefaultParagraphFont" style:family="text">
      <style:text-properties style:font-name="Times New Roman" fo:font-size="9.5pt" style:font-size-asian="9.5pt" style:font-size-complex="9.5pt"/>
    </style:style>
    <style:style style:name="T1602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60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0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6" style:parent-style-name="DefaultParagraphFont" style:family="text">
      <style:text-properties style:font-name="Times New Roman" fo:font-size="9.5pt" style:font-size-asian="9.5pt" style:font-size-complex="9.5pt"/>
    </style:style>
    <style:style style:name="T1607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60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9" style:parent-style-name="DefaultParagraphFont" style:family="text">
      <style:text-properties style:font-name="Times New Roman" fo:font-size="9.5pt" style:font-size-asian="9.5pt" style:font-size-complex="9.5pt"/>
    </style:style>
    <style:style style:name="T1610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6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12" style:parent-style-name="DefaultParagraphFont" style:family="text">
      <style:text-properties style:font-name="Times New Roman" fo:font-size="9.5pt" style:font-size-asian="9.5pt" style:font-size-complex="9.5pt"/>
    </style:style>
    <style:style style:name="T1613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6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15" style:parent-style-name="DefaultParagraphFont" style:family="text">
      <style:text-properties style:font-name="Times New Roman" fo:font-size="9.5pt" style:font-size-asian="9.5pt" style:font-size-complex="9.5pt"/>
    </style:style>
    <style:style style:name="T161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61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1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1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2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2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2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24" style:parent-style-name="DefaultParagraphFont" style:family="text">
      <style:text-properties style:font-name="Times New Roman" fo:font-size="9.5pt" style:font-size-asian="9.5pt" style:font-size-complex="9.5pt"/>
    </style:style>
    <style:style style:name="T1625" style:parent-style-name="DefaultParagraphFont" style:family="text">
      <style:text-properties style:font-name="Times New Roman" fo:letter-spacing="0.0229in" fo:font-size="9.5pt" style:font-size-asian="9.5pt" style:font-size-complex="9.5pt"/>
    </style:style>
    <style:style style:name="T16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27" style:parent-style-name="DefaultParagraphFont" style:family="text">
      <style:text-properties style:font-name="Times New Roman" fo:font-size="9.5pt" style:font-size-asian="9.5pt" style:font-size-complex="9.5pt"/>
    </style:style>
    <style:style style:name="T1628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6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0" style:parent-style-name="DefaultParagraphFont" style:family="text">
      <style:text-properties style:font-name="Times New Roman" fo:font-size="9.5pt" style:font-size-asian="9.5pt" style:font-size-complex="9.5pt"/>
    </style:style>
    <style:style style:name="T1631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63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3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7" style:parent-style-name="DefaultParagraphFont" style:family="text">
      <style:text-properties style:font-name="Times New Roman" fo:font-size="9.5pt" style:font-size-asian="9.5pt" style:font-size-complex="9.5pt"/>
    </style:style>
    <style:style style:name="T1638" style:parent-style-name="DefaultParagraphFont" style:family="text">
      <style:text-properties style:font-name="Times New Roman" fo:letter-spacing="0.0201in" fo:font-size="9.5pt" style:font-size-asian="9.5pt" style:font-size-complex="9.5pt"/>
    </style:style>
    <style:style style:name="T163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640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41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642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43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644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45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49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1650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165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52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53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5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5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5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57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165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59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66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6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62" style:parent-style-name="DefaultParagraphFont" style:family="text">
      <style:text-properties style:font-name="Times New Roman" fo:letter-spacing="0.0111in" style:text-position="-4.7% 100%" fo:font-size="10.5pt" style:font-size-asian="10.5pt" style:font-size-complex="10.5pt"/>
    </style:style>
    <style:style style:name="T1663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6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65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6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6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68" style:parent-style-name="DefaultParagraphFont" style:family="text">
      <style:text-properties style:font-name="Times New Roman" fo:letter-spacing="0.0069in" style:text-position="-4.7% 100%" fo:font-size="10.5pt" style:font-size-asian="10.5pt" style:font-size-complex="10.5pt"/>
    </style:style>
    <style:style style:name="T1669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71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7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7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75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167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7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7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8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8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82" style:parent-style-name="DefaultParagraphFont" style:family="text">
      <style:text-properties style:font-name="Times New Roman" fo:letter-spacing="0.0138in" style:text-position="-4.7% 100%" fo:font-size="10.5pt" style:font-size-asian="10.5pt" style:font-size-complex="10.5pt"/>
    </style:style>
    <style:style style:name="T168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8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8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8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87" style:parent-style-name="DefaultParagraphFont" style:family="text">
      <style:text-properties style:font-name="Times New Roman" fo:letter-spacing="0.0138in" style:text-position="-4.7% 100%" fo:font-size="10.5pt" style:font-size-asian="10.5pt" style:font-size-complex="10.5pt"/>
    </style:style>
    <style:style style:name="T168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8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90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9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92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93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169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95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9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9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98" style:parent-style-name="DefaultParagraphFont" style:family="text">
      <style:text-properties style:font-name="Times New Roman" fo:letter-spacing="0.0097in" style:text-position="-4.7% 100%" fo:font-size="10.5pt" style:font-size-asian="10.5pt" style:font-size-complex="10.5pt"/>
    </style:style>
    <style:style style:name="T1699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700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701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702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70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704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1705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17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8" style:parent-style-name="Normal" style:family="paragraph">
      <style:paragraph-properties fo:widows="0" fo:orphans="0" style:text-autospace="none" fo:margin-top="0.0201in" fo:margin-bottom="0in" fo:line-height="0.1881in" fo:margin-left="2.0798in" fo:margin-right="-0.0138in">
        <style:tab-stops/>
      </style:paragraph-properties>
    </style:style>
    <style:style style:name="T1709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="Times New Roman" fo:font-weight="bold" style:font-weight-asian="bold" style:font-weight-complex="bold" fo:letter-spacing="-0.0055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714" style:parent-style-name="Normal" style:family="paragraph">
      <style:paragraph-properties fo:widows="0" fo:orphans="0" style:text-autospace="none" fo:margin-top="0.0055in" fo:margin-bottom="0in" fo:line-height="0.1527in"/>
      <style:text-properties style:font-name="Times New Roman"/>
    </style:style>
    <style:style style:name="P1715" style:parent-style-name="Normal" style:family="paragraph">
      <style:paragraph-properties fo:widows="0" fo:orphans="0" style:text-autospace="none" fo:margin-top="0.0256in" fo:margin-bottom="0in" fo:line-height="105%" fo:margin-left="0.1506in" fo:margin-right="0.1194in">
        <style:tab-stops/>
      </style:paragraph-properties>
    </style:style>
    <style:style style:name="T1716" style:parent-style-name="DefaultParagraphFont" style:family="text">
      <style:text-properties style:font-name="Times New Roman" fo:font-size="10.5pt" style:font-size-asian="10.5pt" style:font-size-complex="10.5pt"/>
    </style:style>
    <style:style style:name="T17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18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1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1" style:parent-style-name="DefaultParagraphFont" style:family="text">
      <style:text-properties style:font-name="Times New Roman" fo:font-size="10.5pt" style:font-size-asian="10.5pt" style:font-size-complex="10.5pt"/>
    </style:style>
    <style:style style:name="T1722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7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4" style:parent-style-name="DefaultParagraphFont" style:family="text">
      <style:text-properties style:font-name="Times New Roman" fo:font-size="10.5pt" style:font-size-asian="10.5pt" style:font-size-complex="10.5pt"/>
    </style:style>
    <style:style style:name="T1725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172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9" style:parent-style-name="DefaultParagraphFont" style:family="text">
      <style:text-properties style:font-name="Times New Roman" fo:font-size="10.5pt" style:font-size-asian="10.5pt" style:font-size-complex="10.5pt"/>
    </style:style>
    <style:style style:name="T1730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173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32" style:parent-style-name="DefaultParagraphFont" style:family="text">
      <style:text-properties style:font-name="Times New Roman" fo:font-size="10.5pt" style:font-size-asian="10.5pt" style:font-size-complex="10.5pt"/>
    </style:style>
    <style:style style:name="T173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3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3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36" style:parent-style-name="DefaultParagraphFont" style:family="text">
      <style:text-properties style:font-name="Times New Roman" fo:font-size="10.5pt" style:font-size-asian="10.5pt" style:font-size-complex="10.5pt"/>
    </style:style>
    <style:style style:name="T1737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73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3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1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4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4" style:parent-style-name="DefaultParagraphFont" style:family="text">
      <style:text-properties style:font-name="Times New Roman" fo:font-size="10.5pt" style:font-size-asian="10.5pt" style:font-size-complex="10.5pt"/>
    </style:style>
    <style:style style:name="T1745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17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5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5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3" style:parent-style-name="DefaultParagraphFont" style:family="text">
      <style:text-properties style:font-name="Times New Roman" fo:font-size="10.5pt" style:font-size-asian="10.5pt" style:font-size-complex="10.5pt"/>
    </style:style>
    <style:style style:name="T1754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7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6" style:parent-style-name="DefaultParagraphFont" style:family="text">
      <style:text-properties style:font-name="Times New Roman" fo:font-size="10.5pt" style:font-size-asian="10.5pt" style:font-size-complex="10.5pt"/>
    </style:style>
    <style:style style:name="T175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5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6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61" style:parent-style-name="DefaultParagraphFont" style:family="text">
      <style:text-properties style:font-name="Times New Roman" fo:font-size="10.5pt" style:font-size-asian="10.5pt" style:font-size-complex="10.5pt"/>
    </style:style>
    <style:style style:name="T1762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76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64" style:parent-style-name="DefaultParagraphFont" style:family="text">
      <style:text-properties style:font-name="Times New Roman" fo:font-size="10.5pt" style:font-size-asian="10.5pt" style:font-size-complex="10.5pt"/>
    </style:style>
    <style:style style:name="T176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67" style:parent-style-name="DefaultParagraphFont" style:family="text">
      <style:text-properties style:font-name="Times New Roman" fo:font-size="10.5pt" style:font-size-asian="10.5pt" style:font-size-complex="10.5pt"/>
    </style:style>
    <style:style style:name="T176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6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7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4" style:parent-style-name="DefaultParagraphFont" style:family="text">
      <style:text-properties style:font-name="Times New Roman" fo:font-size="10.5pt" style:font-size-asian="10.5pt" style:font-size-complex="10.5pt"/>
    </style:style>
    <style:style style:name="T1775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177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7" style:parent-style-name="DefaultParagraphFont" style:family="text">
      <style:text-properties style:font-name="Times New Roman" fo:font-size="10.5pt" style:font-size-asian="10.5pt" style:font-size-complex="10.5pt"/>
    </style:style>
    <style:style style:name="T1778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79" style:parent-style-name="DefaultParagraphFont" style:family="text">
      <style:text-properties style:font-name="Times New Roman" fo:font-size="10.5pt" style:font-size-asian="10.5pt" style:font-size-complex="10.5pt"/>
    </style:style>
    <style:style style:name="T1780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7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8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8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8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86" style:parent-style-name="DefaultParagraphFont" style:family="text">
      <style:text-properties style:font-name="Times New Roman" fo:font-size="10.5pt" style:font-size-asian="10.5pt" style:font-size-complex="10.5pt"/>
    </style:style>
    <style:style style:name="T1787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1788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89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179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1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179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179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5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179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7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1798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1799" style:parent-style-name="Normal" style:family="paragraph">
      <style:paragraph-properties fo:widows="0" fo:orphans="0" style:text-autospace="none" fo:text-align="justify" fo:margin-bottom="0in" fo:line-height="104%" fo:margin-left="0.4006in" fo:margin-right="0.1187in" fo:text-indent="-0.25in">
        <style:tab-stops/>
      </style:paragraph-properties>
    </style:style>
    <style:style style:name="T18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01" style:parent-style-name="DefaultParagraphFont" style:family="text">
      <style:text-properties style:font-name="Times New Roman" fo:font-size="10.5pt" style:font-size-asian="10.5pt" style:font-size-complex="10.5pt"/>
    </style:style>
    <style:style style:name="T1802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1803" style:parent-style-name="DefaultParagraphFont" style:family="text">
      <style:text-properties style:font-name="Times New Roman" fo:font-size="10.5pt" style:font-size-asian="10.5pt" style:font-size-complex="10.5pt"/>
    </style:style>
    <style:style style:name="T1804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18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0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08" style:parent-style-name="DefaultParagraphFont" style:family="text">
      <style:text-properties style:font-name="Times New Roman" fo:font-size="10.5pt" style:font-size-asian="10.5pt" style:font-size-complex="10.5pt"/>
    </style:style>
    <style:style style:name="T1809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81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1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1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15" style:parent-style-name="DefaultParagraphFont" style:family="text">
      <style:text-properties style:font-name="Times New Roman" fo:font-size="10.5pt" style:font-size-asian="10.5pt" style:font-size-complex="10.5pt"/>
    </style:style>
    <style:style style:name="T1816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181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18" style:parent-style-name="DefaultParagraphFont" style:family="text">
      <style:text-properties style:font-name="Times New Roman" fo:font-size="10.5pt" style:font-size-asian="10.5pt" style:font-size-complex="10.5pt"/>
    </style:style>
    <style:style style:name="T1819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8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2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3" style:parent-style-name="DefaultParagraphFont" style:family="text">
      <style:text-properties style:font-name="Times New Roman" fo:font-size="10.5pt" style:font-size-asian="10.5pt" style:font-size-complex="10.5pt"/>
    </style:style>
    <style:style style:name="T1824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182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6" style:parent-style-name="DefaultParagraphFont" style:family="text">
      <style:text-properties style:font-name="Times New Roman" fo:font-size="10.5pt" style:font-size-asian="10.5pt" style:font-size-complex="10.5pt"/>
    </style:style>
    <style:style style:name="T1827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8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3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3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2" style:parent-style-name="DefaultParagraphFont" style:family="text">
      <style:text-properties style:font-name="Times New Roman" fo:font-size="10.5pt" style:font-size-asian="10.5pt" style:font-size-complex="10.5pt"/>
    </style:style>
    <style:style style:name="T1833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83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3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3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40" style:parent-style-name="DefaultParagraphFont" style:family="text">
      <style:text-properties style:font-name="Times New Roman" fo:font-size="10.5pt" style:font-size-asian="10.5pt" style:font-size-complex="10.5pt"/>
    </style:style>
    <style:style style:name="T1841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18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43" style:parent-style-name="DefaultParagraphFont" style:family="text">
      <style:text-properties style:font-name="Times New Roman" fo:font-size="10.5pt" style:font-size-asian="10.5pt" style:font-size-complex="10.5pt"/>
    </style:style>
    <style:style style:name="T1844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84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4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4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49" style:parent-style-name="DefaultParagraphFont" style:family="text">
      <style:text-properties style:font-name="Times New Roman" fo:font-size="10.5pt" style:font-size-asian="10.5pt" style:font-size-complex="10.5pt"/>
    </style:style>
    <style:style style:name="T1850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185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52" style:parent-style-name="DefaultParagraphFont" style:family="text">
      <style:text-properties style:font-name="Times New Roman" fo:font-size="10.5pt" style:font-size-asian="10.5pt" style:font-size-complex="10.5pt"/>
    </style:style>
    <style:style style:name="T1853" style:parent-style-name="DefaultParagraphFont" style:family="text">
      <style:text-properties style:font-name="Times New Roman" fo:letter-spacing="0.0104in" fo:font-size="10.5pt" style:font-size-asian="10.5pt" style:font-size-complex="10.5pt"/>
    </style:style>
    <style:style style:name="T185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5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5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9" style:parent-style-name="DefaultParagraphFont" style:family="text">
      <style:text-properties style:font-name="Times New Roman" fo:font-size="10.5pt" style:font-size-asian="10.5pt" style:font-size-complex="10.5pt"/>
    </style:style>
    <style:style style:name="T1860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186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62" style:parent-style-name="DefaultParagraphFont" style:family="text">
      <style:text-properties style:font-name="Times New Roman" fo:font-size="10.5pt" style:font-size-asian="10.5pt" style:font-size-complex="10.5pt"/>
    </style:style>
    <style:style style:name="T1863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86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6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6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6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71" style:parent-style-name="DefaultParagraphFont" style:family="text">
      <style:text-properties style:font-name="Times New Roman" fo:font-size="10.5pt" style:font-size-asian="10.5pt" style:font-size-complex="10.5pt"/>
    </style:style>
    <style:style style:name="T1872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187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74" style:parent-style-name="DefaultParagraphFont" style:family="text">
      <style:text-properties style:font-name="Times New Roman" fo:font-size="10.5pt" style:font-size-asian="10.5pt" style:font-size-complex="10.5pt"/>
    </style:style>
    <style:style style:name="T1875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187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77" style:parent-style-name="DefaultParagraphFont" style:family="text">
      <style:text-properties style:font-name="Times New Roman" fo:font-size="10.5pt" style:font-size-asian="10.5pt" style:font-size-complex="10.5pt"/>
    </style:style>
    <style:style style:name="T1878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879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880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18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82" style:parent-style-name="DefaultParagraphFont" style:family="text">
      <style:text-properties style:font-name="Times New Roman" fo:font-size="10.5pt" style:font-size-asian="10.5pt" style:font-size-complex="10.5pt"/>
    </style:style>
    <style:style style:name="T1883" style:parent-style-name="DefaultParagraphFont" style:family="text">
      <style:text-properties style:font-name="Times New Roman" fo:letter-spacing="0.0361in" fo:font-size="10.5pt" style:font-size-asian="10.5pt" style:font-size-complex="10.5pt"/>
    </style:style>
    <style:style style:name="T188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85" style:parent-style-name="DefaultParagraphFont" style:family="text">
      <style:text-properties style:font-name="Times New Roman" fo:font-size="10.5pt" style:font-size-asian="10.5pt" style:font-size-complex="10.5pt"/>
    </style:style>
    <style:style style:name="T1886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188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8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8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90" style:parent-style-name="DefaultParagraphFont" style:family="text">
      <style:text-properties style:font-name="Times New Roman" fo:font-size="10.5pt" style:font-size-asian="10.5pt" style:font-size-complex="10.5pt"/>
    </style:style>
    <style:style style:name="T1891" style:parent-style-name="DefaultParagraphFont" style:family="text">
      <style:text-properties style:font-name="Times New Roman" fo:letter-spacing="0.0361in" fo:font-size="10.5pt" style:font-size-asian="10.5pt" style:font-size-complex="10.5pt"/>
    </style:style>
    <style:style style:name="T189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9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9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95" style:parent-style-name="DefaultParagraphFont" style:family="text">
      <style:text-properties style:font-name="Times New Roman" fo:font-size="10.5pt" style:font-size-asian="10.5pt" style:font-size-complex="10.5pt"/>
    </style:style>
    <style:style style:name="T1896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1897" style:parent-style-name="DefaultParagraphFont" style:family="text">
      <style:text-properties style:font-name="Times New Roman" fo:font-size="10.5pt" style:font-size-asian="10.5pt" style:font-size-complex="10.5pt"/>
    </style:style>
    <style:style style:name="T1898" style:parent-style-name="DefaultParagraphFont" style:family="text">
      <style:text-properties style:font-name="Times New Roman" fo:letter-spacing="0.0312in" fo:font-size="10.5pt" style:font-size-asian="10.5pt" style:font-size-complex="10.5pt"/>
    </style:style>
    <style:style style:name="T189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3" style:parent-style-name="DefaultParagraphFont" style:family="text">
      <style:text-properties style:font-name="Times New Roman" fo:font-size="10.5pt" style:font-size-asian="10.5pt" style:font-size-complex="10.5pt"/>
    </style:style>
    <style:style style:name="T190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05" style:parent-style-name="DefaultParagraphFont" style:family="text">
      <style:text-properties style:font-name="Times New Roman" fo:font-size="10.5pt" style:font-size-asian="10.5pt" style:font-size-complex="10.5pt"/>
    </style:style>
    <style:style style:name="T1906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19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0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0" style:parent-style-name="DefaultParagraphFont" style:family="text">
      <style:text-properties style:font-name="Times New Roman" fo:font-size="10.5pt" style:font-size-asian="10.5pt" style:font-size-complex="10.5pt"/>
    </style:style>
    <style:style style:name="T191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2" style:parent-style-name="DefaultParagraphFont" style:family="text">
      <style:text-properties style:font-name="Times New Roman" fo:font-size="10.5pt" style:font-size-asian="10.5pt" style:font-size-complex="10.5pt"/>
    </style:style>
    <style:style style:name="T1913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1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8" style:parent-style-name="DefaultParagraphFont" style:family="text">
      <style:text-properties style:font-name="Times New Roman" fo:font-size="10.5pt" style:font-size-asian="10.5pt" style:font-size-complex="10.5pt"/>
    </style:style>
    <style:style style:name="T191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2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25" style:parent-style-name="DefaultParagraphFont" style:family="text">
      <style:text-properties style:font-name="Times New Roman" fo:font-size="10.5pt" style:font-size-asian="10.5pt" style:font-size-complex="10.5pt"/>
    </style:style>
    <style:style style:name="T1926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192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8" style:parent-style-name="DefaultParagraphFont" style:family="text">
      <style:text-properties style:font-name="Times New Roman" fo:font-size="10.5pt" style:font-size-asian="10.5pt" style:font-size-complex="10.5pt"/>
    </style:style>
    <style:style style:name="T1929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3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3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4" style:parent-style-name="DefaultParagraphFont" style:family="text">
      <style:text-properties style:font-name="Times New Roman" fo:font-size="10.5pt" style:font-size-asian="10.5pt" style:font-size-complex="10.5pt"/>
    </style:style>
    <style:style style:name="T1935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193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3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9" style:parent-style-name="DefaultParagraphFont" style:family="text">
      <style:text-properties style:font-name="Times New Roman" fo:font-size="10.5pt" style:font-size-asian="10.5pt" style:font-size-complex="10.5pt"/>
    </style:style>
    <style:style style:name="T19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41" style:parent-style-name="DefaultParagraphFont" style:family="text">
      <style:text-properties style:font-name="Times New Roman" fo:font-size="10.5pt" style:font-size-asian="10.5pt" style:font-size-complex="10.5pt"/>
    </style:style>
    <style:style style:name="T1942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4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44" style:parent-style-name="DefaultParagraphFont" style:family="text">
      <style:text-properties style:font-name="Times New Roman" fo:font-size="10.5pt" style:font-size-asian="10.5pt" style:font-size-complex="10.5pt"/>
    </style:style>
    <style:style style:name="T1945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4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947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1948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194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5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5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3" style:parent-style-name="DefaultParagraphFont" style:family="text">
      <style:text-properties style:font-name="Times New Roman" fo:font-size="10.5pt" style:font-size-asian="10.5pt" style:font-size-complex="10.5pt"/>
    </style:style>
    <style:style style:name="T1954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19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6" style:parent-style-name="DefaultParagraphFont" style:family="text">
      <style:text-properties style:font-name="Times New Roman" fo:font-size="10.5pt" style:font-size-asian="10.5pt" style:font-size-complex="10.5pt"/>
    </style:style>
    <style:style style:name="T195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5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6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1" style:parent-style-name="DefaultParagraphFont" style:family="text">
      <style:text-properties style:font-name="Times New Roman" fo:font-size="10.5pt" style:font-size-asian="10.5pt" style:font-size-complex="10.5pt"/>
    </style:style>
    <style:style style:name="T1962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19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4" style:parent-style-name="DefaultParagraphFont" style:family="text">
      <style:text-properties style:font-name="Times New Roman" fo:font-size="10.5pt" style:font-size-asian="10.5pt" style:font-size-complex="10.5pt"/>
    </style:style>
    <style:style style:name="T196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7" style:parent-style-name="DefaultParagraphFont" style:family="text">
      <style:text-properties style:font-name="Times New Roman" fo:font-size="10.5pt" style:font-size-asian="10.5pt" style:font-size-complex="10.5pt"/>
    </style:style>
    <style:style style:name="T1968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6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7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7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73" style:parent-style-name="DefaultParagraphFont" style:family="text">
      <style:text-properties style:font-name="Times New Roman" fo:font-size="10.5pt" style:font-size-asian="10.5pt" style:font-size-complex="10.5pt"/>
    </style:style>
    <style:style style:name="T1974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197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76" style:parent-style-name="DefaultParagraphFont" style:family="text">
      <style:text-properties style:font-name="Times New Roman" fo:font-size="10.5pt" style:font-size-asian="10.5pt" style:font-size-complex="10.5pt"/>
    </style:style>
    <style:style style:name="T197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78" style:parent-style-name="DefaultParagraphFont" style:family="text">
      <style:text-properties style:font-name="Times New Roman" fo:font-size="10.5pt" style:font-size-asian="10.5pt" style:font-size-complex="10.5pt"/>
    </style:style>
    <style:style style:name="T1979" style:parent-style-name="DefaultParagraphFont" style:family="text">
      <style:text-properties style:font-name="Times New Roman" fo:letter-spacing="0.0354in" fo:font-size="10.5pt" style:font-size-asian="10.5pt" style:font-size-complex="10.5pt"/>
    </style:style>
    <style:style style:name="T198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8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8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5" style:parent-style-name="DefaultParagraphFont" style:family="text">
      <style:text-properties style:font-name="Times New Roman" fo:font-size="10.5pt" style:font-size-asian="10.5pt" style:font-size-complex="10.5pt"/>
    </style:style>
    <style:style style:name="T1986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98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88" style:parent-style-name="DefaultParagraphFont" style:family="text">
      <style:text-properties style:font-name="Times New Roman" fo:font-size="10.5pt" style:font-size-asian="10.5pt" style:font-size-complex="10.5pt"/>
    </style:style>
    <style:style style:name="T198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7" style:parent-style-name="DefaultParagraphFont" style:family="text">
      <style:text-properties style:font-name="Times New Roman" fo:font-size="10.5pt" style:font-size-asian="10.5pt" style:font-size-complex="10.5pt"/>
    </style:style>
    <style:style style:name="T1998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199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01" style:parent-style-name="DefaultParagraphFont" style:family="text">
      <style:text-properties style:font-name="Times New Roman" fo:font-size="10.5pt" style:font-size-asian="10.5pt" style:font-size-complex="10.5pt"/>
    </style:style>
    <style:style style:name="T2002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200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0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10" style:parent-style-name="DefaultParagraphFont" style:family="text">
      <style:text-properties style:font-name="Times New Roman" fo:font-size="10.5pt" style:font-size-asian="10.5pt" style:font-size-complex="10.5pt"/>
    </style:style>
    <style:style style:name="T2011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012" style:parent-style-name="DefaultParagraphFont" style:family="text">
      <style:text-properties style:font-name="Times New Roman" fo:letter-spacing="0.0027in" fo:font-size="10.5pt" style:font-size-asian="10.5pt" style:font-size-complex="10.5pt"/>
    </style:style>
    <style:style style:name="T2013" style:parent-style-name="DefaultParagraphFont" style:family="text">
      <style:text-properties style:font-name="Times New Roman" fo:font-size="10.5pt" style:font-size-asian="10.5pt" style:font-size-complex="10.5pt"/>
    </style:style>
    <style:style style:name="T201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1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18" style:parent-style-name="DefaultParagraphFont" style:family="text">
      <style:text-properties style:font-name="Times New Roman" fo:font-size="10.5pt" style:font-size-asian="10.5pt" style:font-size-complex="10.5pt"/>
    </style:style>
    <style:style style:name="T2019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0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21" style:parent-style-name="DefaultParagraphFont" style:family="text">
      <style:text-properties style:font-name="Times New Roman" fo:font-size="10.5pt" style:font-size-asian="10.5pt" style:font-size-complex="10.5pt"/>
    </style:style>
    <style:style style:name="T202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2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024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025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02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027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20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2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3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3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3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34" style:parent-style-name="DefaultParagraphFont" style:family="text">
      <style:text-properties style:font-name="Times New Roman" fo:font-size="10.5pt" style:font-size-asian="10.5pt" style:font-size-complex="10.5pt"/>
    </style:style>
    <style:style style:name="T2035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03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37" style:parent-style-name="DefaultParagraphFont" style:family="text">
      <style:text-properties style:font-name="Times New Roman" fo:font-size="10.5pt" style:font-size-asian="10.5pt" style:font-size-complex="10.5pt"/>
    </style:style>
    <style:style style:name="T2038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03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4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43" style:parent-style-name="DefaultParagraphFont" style:family="text">
      <style:text-properties style:font-name="Times New Roman" fo:font-size="10.5pt" style:font-size-asian="10.5pt" style:font-size-complex="10.5pt"/>
    </style:style>
    <style:style style:name="T2044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04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47" style:parent-style-name="DefaultParagraphFont" style:family="text">
      <style:text-properties style:font-name="Times New Roman" fo:font-size="10.5pt" style:font-size-asian="10.5pt" style:font-size-complex="10.5pt"/>
    </style:style>
    <style:style style:name="T2048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04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5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5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52" style:parent-style-name="DefaultParagraphFont" style:family="text">
      <style:text-properties style:font-name="Times New Roman" fo:font-size="10.5pt" style:font-size-asian="10.5pt" style:font-size-complex="10.5pt"/>
    </style:style>
    <style:style style:name="T2053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05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55" style:parent-style-name="DefaultParagraphFont" style:family="text">
      <style:text-properties style:font-name="Times New Roman" fo:font-size="10.5pt" style:font-size-asian="10.5pt" style:font-size-complex="10.5pt"/>
    </style:style>
    <style:style style:name="T2056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057" style:parent-style-name="DefaultParagraphFont" style:family="text">
      <style:text-properties style:font-name="Times New Roman" fo:font-size="10.5pt" style:font-size-asian="10.5pt" style:font-size-complex="10.5pt"/>
    </style:style>
    <style:style style:name="T2058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205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6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61" style:parent-style-name="DefaultParagraphFont" style:family="text">
      <style:text-properties style:font-name="Times New Roman" fo:font-size="10.5pt" style:font-size-asian="10.5pt" style:font-size-complex="10.5pt"/>
    </style:style>
    <style:style style:name="T2062" style:parent-style-name="DefaultParagraphFont" style:family="text">
      <style:text-properties style:font-name="Times New Roman" fo:letter-spacing="0.0104in" fo:font-size="10.5pt" style:font-size-asian="10.5pt" style:font-size-complex="10.5pt"/>
    </style:style>
    <style:style style:name="T20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64" style:parent-style-name="DefaultParagraphFont" style:family="text">
      <style:text-properties style:font-name="Times New Roman" fo:font-size="10.5pt" style:font-size-asian="10.5pt" style:font-size-complex="10.5pt"/>
    </style:style>
    <style:style style:name="T2065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20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67" style:parent-style-name="DefaultParagraphFont" style:family="text">
      <style:text-properties style:font-name="Times New Roman" fo:font-size="10.5pt" style:font-size-asian="10.5pt" style:font-size-complex="10.5pt"/>
    </style:style>
    <style:style style:name="T2068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0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7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72" style:parent-style-name="DefaultParagraphFont" style:family="text">
      <style:text-properties style:font-name="Times New Roman" fo:font-size="10.5pt" style:font-size-asian="10.5pt" style:font-size-complex="10.5pt"/>
    </style:style>
    <style:style style:name="T2073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074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07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076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07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P2078" style:parent-style-name="Normal" style:family="paragraph">
      <style:paragraph-properties fo:widows="0" fo:orphans="0" style:text-autospace="none" fo:margin-top="0.0013in" fo:margin-bottom="0in" fo:line-height="100%" fo:margin-left="0.1506in" fo:margin-right="-0.0138in">
        <style:tab-stops/>
      </style:paragraph-properties>
    </style:style>
    <style:style style:name="T207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0" style:parent-style-name="DefaultParagraphFont" style:family="text">
      <style:text-properties style:font-name="Times New Roman" fo:font-size="10.5pt" style:font-size-asian="10.5pt" style:font-size-complex="10.5pt"/>
    </style:style>
    <style:style style:name="T2081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2082" style:parent-style-name="DefaultParagraphFont" style:family="text">
      <style:text-properties style:font-name="Times New Roman" fo:font-size="10.5pt" style:font-size-asian="10.5pt" style:font-size-complex="10.5pt"/>
    </style:style>
    <style:style style:name="T2083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208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8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9" style:parent-style-name="DefaultParagraphFont" style:family="text">
      <style:text-properties style:font-name="Times New Roman" fo:font-size="10.5pt" style:font-size-asian="10.5pt" style:font-size-complex="10.5pt"/>
    </style:style>
    <style:style style:name="T2090" style:parent-style-name="DefaultParagraphFont" style:family="text">
      <style:text-properties style:font-name="Times New Roman" fo:letter-spacing="0.0229in" fo:font-size="10.5pt" style:font-size-asian="10.5pt" style:font-size-complex="10.5pt"/>
    </style:style>
    <style:style style:name="T209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92" style:parent-style-name="DefaultParagraphFont" style:family="text">
      <style:text-properties style:font-name="Times New Roman" fo:font-size="10.5pt" style:font-size-asian="10.5pt" style:font-size-complex="10.5pt"/>
    </style:style>
    <style:style style:name="T2093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09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95" style:parent-style-name="DefaultParagraphFont" style:family="text">
      <style:text-properties style:font-name="Times New Roman" fo:font-size="10.5pt" style:font-size-asian="10.5pt" style:font-size-complex="10.5pt"/>
    </style:style>
    <style:style style:name="T2096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09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98" style:parent-style-name="DefaultParagraphFont" style:family="text">
      <style:text-properties style:font-name="Times New Roman" fo:font-size="10.5pt" style:font-size-asian="10.5pt" style:font-size-complex="10.5pt"/>
    </style:style>
    <style:style style:name="T2099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0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03" style:parent-style-name="DefaultParagraphFont" style:family="text">
      <style:text-properties style:font-name="Times New Roman" fo:font-size="10.5pt" style:font-size-asian="10.5pt" style:font-size-complex="10.5pt"/>
    </style:style>
    <style:style style:name="T2104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1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0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0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0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0" style:parent-style-name="DefaultParagraphFont" style:family="text">
      <style:text-properties style:font-name="Times New Roman" fo:font-size="10.5pt" style:font-size-asian="10.5pt" style:font-size-complex="10.5pt"/>
    </style:style>
    <style:style style:name="T2111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1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3" style:parent-style-name="DefaultParagraphFont" style:family="text">
      <style:text-properties style:font-name="Times New Roman" fo:font-size="10.5pt" style:font-size-asian="10.5pt" style:font-size-complex="10.5pt"/>
    </style:style>
    <style:style style:name="T2114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1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8" style:parent-style-name="DefaultParagraphFont" style:family="text">
      <style:text-properties style:font-name="Times New Roman" fo:font-size="10.5pt" style:font-size-asian="10.5pt" style:font-size-complex="10.5pt"/>
    </style:style>
    <style:style style:name="T2119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12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2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2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24" style:parent-style-name="DefaultParagraphFont" style:family="text">
      <style:text-properties style:font-name="Times New Roman" fo:font-size="10.5pt" style:font-size-asian="10.5pt" style:font-size-complex="10.5pt"/>
    </style:style>
    <style:style style:name="T2125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12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27" style:parent-style-name="DefaultParagraphFont" style:family="text">
      <style:text-properties style:font-name="Times New Roman" fo:font-size="10.5pt" style:font-size-asian="10.5pt" style:font-size-complex="10.5pt"/>
    </style:style>
    <style:style style:name="T2128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12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30" style:parent-style-name="DefaultParagraphFont" style:family="text">
      <style:text-properties style:font-name="Times New Roman" fo:font-size="10.5pt" style:font-size-asian="10.5pt" style:font-size-complex="10.5pt"/>
    </style:style>
    <style:style style:name="T2131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3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3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35" style:parent-style-name="DefaultParagraphFont" style:family="text">
      <style:text-properties style:font-name="Times New Roman" fo:font-size="10.5pt" style:font-size-asian="10.5pt" style:font-size-complex="10.5pt"/>
    </style:style>
    <style:style style:name="T2136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1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38" style:parent-style-name="DefaultParagraphFont" style:family="text">
      <style:text-properties style:font-name="Times New Roman" fo:font-size="10.5pt" style:font-size-asian="10.5pt" style:font-size-complex="10.5pt"/>
    </style:style>
    <style:style style:name="T2139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3" style:parent-style-name="DefaultParagraphFont" style:family="text">
      <style:text-properties style:font-name="Times New Roman" fo:font-size="10.5pt" style:font-size-asian="10.5pt" style:font-size-complex="10.5pt"/>
    </style:style>
    <style:style style:name="T2144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1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6" style:parent-style-name="DefaultParagraphFont" style:family="text">
      <style:text-properties style:font-name="Times New Roman" fo:font-size="10.5pt" style:font-size-asian="10.5pt" style:font-size-complex="10.5pt"/>
    </style:style>
    <style:style style:name="T2147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14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9" style:parent-style-name="DefaultParagraphFont" style:family="text">
      <style:text-properties style:font-name="Times New Roman" fo:font-size="10.5pt" style:font-size-asian="10.5pt" style:font-size-complex="10.5pt"/>
    </style:style>
    <style:style style:name="T2150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15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15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P2153" style:parent-style-name="Normal" style:family="paragraph">
      <style:paragraph-properties fo:widows="0" fo:orphans="0" style:text-autospace="none" fo:text-align="justify" fo:margin-top="0.0055in" fo:margin-bottom="0in" fo:line-height="100%" fo:margin-left="0.4006in" fo:margin-right="0.3347in">
        <style:tab-stops/>
      </style:paragraph-properties>
    </style:style>
    <style:style style:name="T2154" style:parent-style-name="DefaultParagraphFont" style:family="text">
      <style:text-properties style:font-name="Times New Roman" fo:letter-spacing="0.0027in" fo:font-size="10.5pt" style:font-size-asian="10.5pt" style:font-size-complex="10.5pt"/>
    </style:style>
    <style:style style:name="T215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5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5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58" style:parent-style-name="DefaultParagraphFont" style:family="text">
      <style:text-properties style:font-name="Times New Roman" fo:font-size="10.5pt" style:font-size-asian="10.5pt" style:font-size-complex="10.5pt"/>
    </style:style>
    <style:style style:name="T2159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16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6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6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6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7" style:parent-style-name="DefaultParagraphFont" style:family="text">
      <style:text-properties style:font-name="Times New Roman" fo:font-size="10.5pt" style:font-size-asian="10.5pt" style:font-size-complex="10.5pt"/>
    </style:style>
    <style:style style:name="T2168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16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0" style:parent-style-name="DefaultParagraphFont" style:family="text">
      <style:text-properties style:font-name="Times New Roman" fo:font-size="10.5pt" style:font-size-asian="10.5pt" style:font-size-complex="10.5pt"/>
    </style:style>
    <style:style style:name="T2171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17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7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75" style:parent-style-name="DefaultParagraphFont" style:family="text">
      <style:text-properties style:font-name="Times New Roman" fo:font-size="10.5pt" style:font-size-asian="10.5pt" style:font-size-complex="10.5pt"/>
    </style:style>
    <style:style style:name="T2176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17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7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8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82" style:parent-style-name="DefaultParagraphFont" style:family="text">
      <style:text-properties style:font-name="Times New Roman" fo:font-size="10.5pt" style:font-size-asian="10.5pt" style:font-size-complex="10.5pt"/>
    </style:style>
    <style:style style:name="T2183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8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85" style:parent-style-name="DefaultParagraphFont" style:family="text">
      <style:text-properties style:font-name="Times New Roman" fo:font-size="10.5pt" style:font-size-asian="10.5pt" style:font-size-complex="10.5pt"/>
    </style:style>
    <style:style style:name="T2186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187" style:parent-style-name="DefaultParagraphFont" style:family="text">
      <style:text-properties style:font-name="Times New Roman" fo:font-size="10.5pt" style:font-size-asian="10.5pt" style:font-size-complex="10.5pt"/>
    </style:style>
    <style:style style:name="T2188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218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9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2" style:parent-style-name="DefaultParagraphFont" style:family="text">
      <style:text-properties style:font-name="Times New Roman" fo:font-size="10.5pt" style:font-size-asian="10.5pt" style:font-size-complex="10.5pt"/>
    </style:style>
    <style:style style:name="T2193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1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9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6" style:parent-style-name="DefaultParagraphFont" style:family="text">
      <style:text-properties style:font-name="Times New Roman" fo:font-size="10.5pt" style:font-size-asian="10.5pt" style:font-size-complex="10.5pt"/>
    </style:style>
    <style:style style:name="T2197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219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5" style:parent-style-name="DefaultParagraphFont" style:family="text">
      <style:text-properties style:font-name="Times New Roman" fo:font-size="10.5pt" style:font-size-asian="10.5pt" style:font-size-complex="10.5pt"/>
    </style:style>
    <style:style style:name="T2206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2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8" style:parent-style-name="DefaultParagraphFont" style:family="text">
      <style:text-properties style:font-name="Times New Roman" fo:font-size="10.5pt" style:font-size-asian="10.5pt" style:font-size-complex="10.5pt"/>
    </style:style>
    <style:style style:name="T2209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21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211" style:parent-style-name="DefaultParagraphFont" style:family="text">
      <style:text-properties style:font-name="Times New Roman" fo:font-size="10.5pt" style:font-size-asian="10.5pt" style:font-size-complex="10.5pt"/>
    </style:style>
    <style:style style:name="T2212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21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8" style:parent-style-name="DefaultParagraphFont" style:family="text">
      <style:text-properties style:font-name="Times New Roman" fo:font-size="10.5pt" style:font-size-asian="10.5pt" style:font-size-complex="10.5pt"/>
    </style:style>
    <style:style style:name="T2219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22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2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22" style:parent-style-name="DefaultParagraphFont" style:family="text">
      <style:text-properties style:font-name="Times New Roman" fo:font-size="10.5pt" style:font-size-asian="10.5pt" style:font-size-complex="10.5pt"/>
    </style:style>
    <style:style style:name="T2223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222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5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22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7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228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9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23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3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232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233" style:parent-style-name="Normal" style:family="paragraph">
      <style:paragraph-properties fo:widows="0" fo:orphans="0" style:text-autospace="none" fo:margin-top="0.009in" fo:margin-bottom="0in" fo:line-height="100%" fo:margin-left="0.1506in" fo:margin-right="-0.0138in">
        <style:tab-stops/>
      </style:paragraph-properties>
    </style:style>
    <style:style style:name="T223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35" style:parent-style-name="DefaultParagraphFont" style:family="text">
      <style:text-properties style:font-name="Times New Roman" fo:font-size="10.5pt" style:font-size-asian="10.5pt" style:font-size-complex="10.5pt"/>
    </style:style>
    <style:style style:name="T2236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2237" style:parent-style-name="DefaultParagraphFont" style:family="text">
      <style:text-properties style:font-name="Times New Roman" fo:font-size="10.5pt" style:font-size-asian="10.5pt" style:font-size-complex="10.5pt"/>
    </style:style>
    <style:style style:name="T2238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22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4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4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42" style:parent-style-name="DefaultParagraphFont" style:family="text">
      <style:text-properties style:font-name="Times New Roman" fo:font-size="10.5pt" style:font-size-asian="10.5pt" style:font-size-complex="10.5pt"/>
    </style:style>
    <style:style style:name="T2243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24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46" style:parent-style-name="DefaultParagraphFont" style:family="text">
      <style:text-properties style:font-name="Times New Roman" fo:font-size="10.5pt" style:font-size-asian="10.5pt" style:font-size-complex="10.5pt"/>
    </style:style>
    <style:style style:name="T2247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4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0" style:parent-style-name="DefaultParagraphFont" style:family="text">
      <style:text-properties style:font-name="Times New Roman" fo:font-size="10.5pt" style:font-size-asian="10.5pt" style:font-size-complex="10.5pt"/>
    </style:style>
    <style:style style:name="T2251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5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25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56" style:parent-style-name="DefaultParagraphFont" style:family="text">
      <style:text-properties style:font-name="Times New Roman" fo:font-size="10.5pt" style:font-size-asian="10.5pt" style:font-size-complex="10.5pt"/>
    </style:style>
    <style:style style:name="T2257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25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61" style:parent-style-name="DefaultParagraphFont" style:family="text">
      <style:text-properties style:font-name="Times New Roman" fo:font-size="10.5pt" style:font-size-asian="10.5pt" style:font-size-complex="10.5pt"/>
    </style:style>
    <style:style style:name="T2262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26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4" style:parent-style-name="DefaultParagraphFont" style:family="text">
      <style:text-properties style:font-name="Times New Roman" fo:font-size="10.5pt" style:font-size-asian="10.5pt" style:font-size-complex="10.5pt"/>
    </style:style>
    <style:style style:name="T2265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26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6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9" style:parent-style-name="DefaultParagraphFont" style:family="text">
      <style:text-properties style:font-name="Times New Roman" fo:font-size="10.5pt" style:font-size-asian="10.5pt" style:font-size-complex="10.5pt"/>
    </style:style>
    <style:style style:name="T2270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7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7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6" style:parent-style-name="DefaultParagraphFont" style:family="text">
      <style:text-properties style:font-name="Times New Roman" fo:font-size="10.5pt" style:font-size-asian="10.5pt" style:font-size-complex="10.5pt"/>
    </style:style>
    <style:style style:name="T2277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2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80" style:parent-style-name="DefaultParagraphFont" style:family="text">
      <style:text-properties style:font-name="Times New Roman" fo:font-size="10.5pt" style:font-size-asian="10.5pt" style:font-size-complex="10.5pt"/>
    </style:style>
    <style:style style:name="T2281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8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84" style:parent-style-name="DefaultParagraphFont" style:family="text">
      <style:text-properties style:font-name="Times New Roman" fo:font-size="10.5pt" style:font-size-asian="10.5pt" style:font-size-complex="10.5pt"/>
    </style:style>
    <style:style style:name="T2285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2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87" style:parent-style-name="DefaultParagraphFont" style:family="text">
      <style:text-properties style:font-name="Times New Roman" fo:font-size="10.5pt" style:font-size-asian="10.5pt" style:font-size-complex="10.5pt"/>
    </style:style>
    <style:style style:name="T2288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28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9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29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9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5" style:parent-style-name="DefaultParagraphFont" style:family="text">
      <style:text-properties style:font-name="Times New Roman" fo:font-size="10.5pt" style:font-size-asian="10.5pt" style:font-size-complex="10.5pt"/>
    </style:style>
    <style:style style:name="T2296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229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8" style:parent-style-name="DefaultParagraphFont" style:family="text">
      <style:text-properties style:font-name="Times New Roman" fo:font-size="10.5pt" style:font-size-asian="10.5pt" style:font-size-complex="10.5pt"/>
    </style:style>
    <style:style style:name="T2299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0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0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02" style:parent-style-name="DefaultParagraphFont" style:family="text">
      <style:text-properties style:font-name="Times New Roman" fo:font-size="10.5pt" style:font-size-asian="10.5pt" style:font-size-complex="10.5pt"/>
    </style:style>
    <style:style style:name="T2303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3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0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06" style:parent-style-name="DefaultParagraphFont" style:family="text">
      <style:text-properties style:font-name="Times New Roman" fo:font-size="10.5pt" style:font-size-asian="10.5pt" style:font-size-complex="10.5pt"/>
    </style:style>
    <style:style style:name="T2307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30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09" style:parent-style-name="DefaultParagraphFont" style:family="text">
      <style:text-properties style:font-name="Times New Roman" fo:font-size="10.5pt" style:font-size-asian="10.5pt" style:font-size-complex="10.5pt"/>
    </style:style>
    <style:style style:name="T2310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1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12" style:parent-style-name="DefaultParagraphFont" style:family="text">
      <style:text-properties style:font-name="Times New Roman" fo:font-size="10.5pt" style:font-size-asian="10.5pt" style:font-size-complex="10.5pt"/>
    </style:style>
    <style:style style:name="T2313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31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315" style:parent-style-name="DefaultParagraphFont" style:family="text">
      <style:text-properties style:font-name="Times New Roman" fo:font-size="10.5pt" style:font-size-asian="10.5pt" style:font-size-complex="10.5pt"/>
    </style:style>
    <style:style style:name="T2316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31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318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319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32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321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322" style:parent-style-name="Normal" style:family="paragraph">
      <style:paragraph-properties fo:widows="0" fo:orphans="0" style:text-autospace="none" fo:text-align="justify" fo:margin-top="0.009in" fo:margin-bottom="0in" fo:line-height="104%" fo:margin-left="0.4006in" fo:margin-right="0.1215in">
        <style:tab-stops/>
      </style:paragraph-properties>
    </style:style>
    <style:style style:name="T232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24" style:parent-style-name="DefaultParagraphFont" style:family="text">
      <style:text-properties style:font-name="Times New Roman" fo:font-size="10.5pt" style:font-size-asian="10.5pt" style:font-size-complex="10.5pt"/>
    </style:style>
    <style:style style:name="T2325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32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2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28" style:parent-style-name="DefaultParagraphFont" style:family="text">
      <style:text-properties style:font-name="Times New Roman" fo:font-size="10.5pt" style:font-size-asian="10.5pt" style:font-size-complex="10.5pt"/>
    </style:style>
    <style:style style:name="T2329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31" style:parent-style-name="DefaultParagraphFont" style:family="text">
      <style:text-properties style:font-name="Times New Roman" fo:font-size="10.5pt" style:font-size-asian="10.5pt" style:font-size-complex="10.5pt"/>
    </style:style>
    <style:style style:name="T2332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33" style:parent-style-name="DefaultParagraphFont" style:family="text">
      <style:text-properties style:font-name="Times New Roman" fo:font-size="10.5pt" style:font-size-asian="10.5pt" style:font-size-complex="10.5pt"/>
    </style:style>
    <style:style style:name="T2334" style:parent-style-name="DefaultParagraphFont" style:family="text">
      <style:text-properties style:font-name="Times New Roman" fo:letter-spacing="0.0097in" fo:font-size="10.5pt" style:font-size-asian="10.5pt" style:font-size-complex="10.5pt"/>
    </style:style>
    <style:style style:name="T233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36" style:parent-style-name="DefaultParagraphFont" style:family="text">
      <style:text-properties style:font-name="Times New Roman" fo:font-size="10.5pt" style:font-size-asian="10.5pt" style:font-size-complex="10.5pt"/>
    </style:style>
    <style:style style:name="T2337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33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3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3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4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43" style:parent-style-name="DefaultParagraphFont" style:family="text">
      <style:text-properties style:font-name="Times New Roman" fo:font-size="10.5pt" style:font-size-asian="10.5pt" style:font-size-complex="10.5pt"/>
    </style:style>
    <style:style style:name="T2344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23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46" style:parent-style-name="DefaultParagraphFont" style:family="text">
      <style:text-properties style:font-name="Times New Roman" fo:font-size="10.5pt" style:font-size-asian="10.5pt" style:font-size-complex="10.5pt"/>
    </style:style>
    <style:style style:name="T2347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3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4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50" style:parent-style-name="DefaultParagraphFont" style:family="text">
      <style:text-properties style:font-name="Times New Roman" fo:font-size="10.5pt" style:font-size-asian="10.5pt" style:font-size-complex="10.5pt"/>
    </style:style>
    <style:style style:name="T2351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5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35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5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5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5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57" style:parent-style-name="DefaultParagraphFont" style:family="text">
      <style:text-properties style:font-name="Times New Roman" fo:font-size="10.5pt" style:font-size-asian="10.5pt" style:font-size-complex="10.5pt"/>
    </style:style>
    <style:style style:name="T2358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35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60" style:parent-style-name="DefaultParagraphFont" style:family="text">
      <style:text-properties style:font-name="Times New Roman" fo:font-size="10.5pt" style:font-size-asian="10.5pt" style:font-size-complex="10.5pt"/>
    </style:style>
    <style:style style:name="T2361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36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63" style:parent-style-name="DefaultParagraphFont" style:family="text">
      <style:text-properties style:font-name="Times New Roman" fo:font-size="10.5pt" style:font-size-asian="10.5pt" style:font-size-complex="10.5pt"/>
    </style:style>
    <style:style style:name="T2364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36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67" style:parent-style-name="DefaultParagraphFont" style:family="text">
      <style:text-properties style:font-name="Times New Roman" fo:font-size="10.5pt" style:font-size-asian="10.5pt" style:font-size-complex="10.5pt"/>
    </style:style>
    <style:style style:name="T2368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6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7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72" style:parent-style-name="DefaultParagraphFont" style:family="text">
      <style:text-properties style:font-name="Times New Roman" fo:font-size="10.5pt" style:font-size-asian="10.5pt" style:font-size-complex="10.5pt"/>
    </style:style>
    <style:style style:name="T2373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37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75" style:parent-style-name="DefaultParagraphFont" style:family="text">
      <style:text-properties style:font-name="Times New Roman" fo:font-size="10.5pt" style:font-size-asian="10.5pt" style:font-size-complex="10.5pt"/>
    </style:style>
    <style:style style:name="T2376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7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79" style:parent-style-name="DefaultParagraphFont" style:family="text">
      <style:text-properties style:font-name="Times New Roman" fo:font-size="10.5pt" style:font-size-asian="10.5pt" style:font-size-complex="10.5pt"/>
    </style:style>
    <style:style style:name="T2380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81" style:parent-style-name="DefaultParagraphFont" style:family="text">
      <style:text-properties style:font-name="Times New Roman" fo:font-size="10.5pt" style:font-size-asian="10.5pt" style:font-size-complex="10.5pt"/>
    </style:style>
    <style:style style:name="T2382" style:parent-style-name="DefaultParagraphFont" style:family="text">
      <style:text-properties style:font-name="Times New Roman" fo:letter-spacing="0.0097in" fo:font-size="10.5pt" style:font-size-asian="10.5pt" style:font-size-complex="10.5pt"/>
    </style:style>
    <style:style style:name="T23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4" style:parent-style-name="DefaultParagraphFont" style:family="text">
      <style:text-properties style:font-name="Times New Roman" fo:font-size="10.5pt" style:font-size-asian="10.5pt" style:font-size-complex="10.5pt"/>
    </style:style>
    <style:style style:name="T2385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8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9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1" style:parent-style-name="DefaultParagraphFont" style:family="text">
      <style:text-properties style:font-name="Times New Roman" fo:font-size="10.5pt" style:font-size-asian="10.5pt" style:font-size-complex="10.5pt"/>
    </style:style>
    <style:style style:name="T2392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3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9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6" style:parent-style-name="DefaultParagraphFont" style:family="text">
      <style:text-properties style:font-name="Times New Roman" fo:font-size="10.5pt" style:font-size-asian="10.5pt" style:font-size-complex="10.5pt"/>
    </style:style>
    <style:style style:name="T2397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9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9" style:parent-style-name="DefaultParagraphFont" style:family="text">
      <style:text-properties style:font-name="Times New Roman" fo:font-size="10.5pt" style:font-size-asian="10.5pt" style:font-size-complex="10.5pt"/>
    </style:style>
    <style:style style:name="T2400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2401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402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0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04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0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06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0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08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240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1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1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1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16" style:parent-style-name="DefaultParagraphFont" style:family="text">
      <style:text-properties style:font-name="Times New Roman" fo:font-size="10.5pt" style:font-size-asian="10.5pt" style:font-size-complex="10.5pt"/>
    </style:style>
    <style:style style:name="T2417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41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9" style:parent-style-name="DefaultParagraphFont" style:family="text">
      <style:text-properties style:font-name="Times New Roman" fo:font-size="10.5pt" style:font-size-asian="10.5pt" style:font-size-complex="10.5pt"/>
    </style:style>
    <style:style style:name="T2420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42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2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24" style:parent-style-name="DefaultParagraphFont" style:family="text">
      <style:text-properties style:font-name="Times New Roman" fo:font-size="10.5pt" style:font-size-asian="10.5pt" style:font-size-complex="10.5pt"/>
    </style:style>
    <style:style style:name="T2425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42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31" style:parent-style-name="DefaultParagraphFont" style:family="text">
      <style:text-properties style:font-name="Times New Roman" fo:font-size="10.5pt" style:font-size-asian="10.5pt" style:font-size-complex="10.5pt"/>
    </style:style>
    <style:style style:name="T2432" style:parent-style-name="DefaultParagraphFont" style:family="text">
      <style:text-properties style:font-name="Times New Roman" fo:letter-spacing="0.027in" fo:font-size="10.5pt" style:font-size-asian="10.5pt" style:font-size-complex="10.5pt"/>
    </style:style>
    <style:style style:name="T24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34" style:parent-style-name="DefaultParagraphFont" style:family="text">
      <style:text-properties style:font-name="Times New Roman" fo:font-size="10.5pt" style:font-size-asian="10.5pt" style:font-size-complex="10.5pt"/>
    </style:style>
    <style:style style:name="T2435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43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37" style:parent-style-name="DefaultParagraphFont" style:family="text">
      <style:text-properties style:font-name="Times New Roman" fo:font-size="10.5pt" style:font-size-asian="10.5pt" style:font-size-complex="10.5pt"/>
    </style:style>
    <style:style style:name="T2438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43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3" style:parent-style-name="DefaultParagraphFont" style:family="text">
      <style:text-properties style:font-name="Times New Roman" fo:font-size="10.5pt" style:font-size-asian="10.5pt" style:font-size-complex="10.5pt"/>
    </style:style>
    <style:style style:name="T2444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4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4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4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5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2" style:parent-style-name="DefaultParagraphFont" style:family="text">
      <style:text-properties style:font-name="Times New Roman" fo:font-size="10.5pt" style:font-size-asian="10.5pt" style:font-size-complex="10.5pt"/>
    </style:style>
    <style:style style:name="T2453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45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6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6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6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6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64" style:parent-style-name="DefaultParagraphFont" style:family="text">
      <style:text-properties style:font-name="Times New Roman" fo:font-size="10.5pt" style:font-size-asian="10.5pt" style:font-size-complex="10.5pt"/>
    </style:style>
    <style:style style:name="T2465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466" style:parent-style-name="DefaultParagraphFont" style:family="text">
      <style:text-properties style:font-name="Times New Roman" fo:font-size="10.5pt" style:font-size-asian="10.5pt" style:font-size-complex="10.5pt"/>
    </style:style>
    <style:style style:name="T2467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4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71" style:parent-style-name="DefaultParagraphFont" style:family="text">
      <style:text-properties style:font-name="Times New Roman" fo:font-size="10.5pt" style:font-size-asian="10.5pt" style:font-size-complex="10.5pt"/>
    </style:style>
    <style:style style:name="T2472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47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7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75" style:parent-style-name="DefaultParagraphFont" style:family="text">
      <style:text-properties style:font-name="Times New Roman" fo:font-size="10.5pt" style:font-size-asian="10.5pt" style:font-size-complex="10.5pt"/>
    </style:style>
    <style:style style:name="T2476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47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78" style:parent-style-name="DefaultParagraphFont" style:family="text">
      <style:text-properties style:font-name="Times New Roman" fo:font-size="10.5pt" style:font-size-asian="10.5pt" style:font-size-complex="10.5pt"/>
    </style:style>
    <style:style style:name="T2479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48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1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48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8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5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48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7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2488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8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90" style:parent-style-name="DefaultParagraphFont" style:family="text">
      <style:text-properties style:font-name="Times New Roman" fo:font-size="10.5pt" style:font-size-asian="10.5pt" style:font-size-complex="10.5pt"/>
    </style:style>
    <style:style style:name="T2491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49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93" style:parent-style-name="DefaultParagraphFont" style:family="text">
      <style:text-properties style:font-name="Times New Roman" fo:font-size="10.5pt" style:font-size-asian="10.5pt" style:font-size-complex="10.5pt"/>
    </style:style>
    <style:style style:name="T2494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49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9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9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98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9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3" style:parent-style-name="DefaultParagraphFont" style:family="text">
      <style:text-properties style:font-name="Times New Roman" fo:font-size="10.5pt" style:font-size-asian="10.5pt" style:font-size-complex="10.5pt"/>
    </style:style>
    <style:style style:name="T2504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5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6" style:parent-style-name="DefaultParagraphFont" style:family="text">
      <style:text-properties style:font-name="Times New Roman" fo:font-size="10.5pt" style:font-size-asian="10.5pt" style:font-size-complex="10.5pt"/>
    </style:style>
    <style:style style:name="T2507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50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9" style:parent-style-name="DefaultParagraphFont" style:family="text">
      <style:text-properties style:font-name="Times New Roman" fo:font-size="10.5pt" style:font-size-asian="10.5pt" style:font-size-complex="10.5pt"/>
    </style:style>
    <style:style style:name="T2510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51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1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513" style:parent-style-name="DefaultParagraphFont" style:family="text">
      <style:text-properties style:font-name="Times New Roman" fo:font-size="10.5pt" style:font-size-asian="10.5pt" style:font-size-complex="10.5pt"/>
    </style:style>
    <style:style style:name="T2514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5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1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18" style:parent-style-name="DefaultParagraphFont" style:family="text">
      <style:text-properties style:font-name="Times New Roman" fo:font-size="10.5pt" style:font-size-asian="10.5pt" style:font-size-complex="10.5pt"/>
    </style:style>
    <style:style style:name="T2519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25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2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2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2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24" style:parent-style-name="DefaultParagraphFont" style:family="text">
      <style:text-properties style:font-name="Times New Roman" fo:font-size="10.5pt" style:font-size-asian="10.5pt" style:font-size-complex="10.5pt"/>
    </style:style>
    <style:style style:name="T2525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52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27" style:parent-style-name="DefaultParagraphFont" style:family="text">
      <style:text-properties style:font-name="Times New Roman" fo:font-size="10.5pt" style:font-size-asian="10.5pt" style:font-size-complex="10.5pt"/>
    </style:style>
    <style:style style:name="T2528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52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31" style:parent-style-name="DefaultParagraphFont" style:family="text">
      <style:text-properties style:font-name="Times New Roman" fo:font-size="10.5pt" style:font-size-asian="10.5pt" style:font-size-complex="10.5pt"/>
    </style:style>
    <style:style style:name="T2532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253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3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3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3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37" style:parent-style-name="DefaultParagraphFont" style:family="text">
      <style:text-properties style:font-name="Times New Roman" fo:font-size="10.5pt" style:font-size-asian="10.5pt" style:font-size-complex="10.5pt"/>
    </style:style>
    <style:style style:name="T2538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25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0" style:parent-style-name="DefaultParagraphFont" style:family="text">
      <style:text-properties style:font-name="Times New Roman" fo:font-size="10.5pt" style:font-size-asian="10.5pt" style:font-size-complex="10.5pt"/>
    </style:style>
    <style:style style:name="T2541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54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54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4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4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9" style:parent-style-name="DefaultParagraphFont" style:family="text">
      <style:text-properties style:font-name="Times New Roman" fo:font-size="10.5pt" style:font-size-asian="10.5pt" style:font-size-complex="10.5pt"/>
    </style:style>
    <style:style style:name="T2550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55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55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55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554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55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556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55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558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559" style:parent-style-name="Normal" style:family="paragraph">
      <style:paragraph-properties fo:widows="0" fo:orphans="0" style:text-autospace="none" fo:margin-top="0.0013in" fo:margin-bottom="0in" fo:line-height="100%" fo:margin-left="0.1506in" fo:margin-right="-0.0138in">
        <style:tab-stops>
          <style:tab-stop style:type="left" style:position="0.2381in"/>
        </style:tab-stops>
      </style:paragraph-properties>
    </style:style>
    <style:style style:name="T256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61" style:parent-style-name="DefaultParagraphFont" style:family="text">
      <style:text-properties style:font-name="Times New Roman" fo:font-size="9.5pt" style:font-size-asian="9.5pt" style:font-size-complex="9.5pt"/>
    </style:style>
    <style:style style:name="T2562" style:parent-style-name="DefaultParagraphFont" style:family="text">
      <style:text-properties style:font-name="Times New Roman" fo:letter-spacing="-0.0298in" fo:font-size="9.5pt" style:font-size-asian="9.5pt" style:font-size-complex="9.5pt"/>
    </style:style>
    <style:style style:name="T2563" style:parent-style-name="DefaultParagraphFont" style:family="text">
      <style:text-properties style:font-name="Times New Roman" fo:font-size="9.5pt" style:font-size-asian="9.5pt" style:font-size-complex="9.5pt"/>
    </style:style>
    <style:style style:name="T2564" style:parent-style-name="DefaultParagraphFont" style:family="text">
      <style:text-properties style:font-name="Times New Roman" fo:font-size="10.5pt" style:font-size-asian="10.5pt" style:font-size-complex="10.5pt"/>
    </style:style>
    <style:style style:name="T2565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5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6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71" style:parent-style-name="DefaultParagraphFont" style:family="text">
      <style:text-properties style:font-name="Times New Roman" fo:font-size="10.5pt" style:font-size-asian="10.5pt" style:font-size-complex="10.5pt"/>
    </style:style>
    <style:style style:name="T2572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57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7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75" style:parent-style-name="DefaultParagraphFont" style:family="text">
      <style:text-properties style:font-name="Times New Roman" fo:font-size="10.5pt" style:font-size-asian="10.5pt" style:font-size-complex="10.5pt"/>
    </style:style>
    <style:style style:name="T2576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57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7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80" style:parent-style-name="DefaultParagraphFont" style:family="text">
      <style:text-properties style:font-name="Times New Roman" fo:font-size="10.5pt" style:font-size-asian="10.5pt" style:font-size-complex="10.5pt"/>
    </style:style>
    <style:style style:name="T2581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58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8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8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8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87" style:parent-style-name="DefaultParagraphFont" style:family="text">
      <style:text-properties style:font-name="Times New Roman" fo:font-size="10.5pt" style:font-size-asian="10.5pt" style:font-size-complex="10.5pt"/>
    </style:style>
    <style:style style:name="T2588" style:parent-style-name="DefaultParagraphFont" style:family="text">
      <style:text-properties style:font-name="Times New Roman" fo:letter-spacing="0.0284in" fo:font-size="10.5pt" style:font-size-asian="10.5pt" style:font-size-complex="10.5pt"/>
    </style:style>
    <style:style style:name="T258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59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91" style:parent-style-name="DefaultParagraphFont" style:family="text">
      <style:text-properties style:font-name="Times New Roman" fo:font-size="10.5pt" style:font-size-asian="10.5pt" style:font-size-complex="10.5pt"/>
    </style:style>
    <style:style style:name="T2592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5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4" style:parent-style-name="DefaultParagraphFont" style:family="text">
      <style:text-properties style:font-name="Times New Roman" fo:font-size="10.5pt" style:font-size-asian="10.5pt" style:font-size-complex="10.5pt"/>
    </style:style>
    <style:style style:name="T2595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59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9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1" style:parent-style-name="DefaultParagraphFont" style:family="text">
      <style:text-properties style:font-name="Times New Roman" fo:font-size="10.5pt" style:font-size-asian="10.5pt" style:font-size-complex="10.5pt"/>
    </style:style>
    <style:style style:name="T2602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60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6" style:parent-style-name="DefaultParagraphFont" style:family="text">
      <style:text-properties style:font-name="Times New Roman" fo:font-size="10.5pt" style:font-size-asian="10.5pt" style:font-size-complex="10.5pt"/>
    </style:style>
    <style:style style:name="T2607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260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9" style:parent-style-name="DefaultParagraphFont" style:family="text">
      <style:text-properties style:font-name="Times New Roman" fo:font-size="10.5pt" style:font-size-asian="10.5pt" style:font-size-complex="10.5pt"/>
    </style:style>
    <style:style style:name="T2610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61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12" style:parent-style-name="DefaultParagraphFont" style:family="text">
      <style:text-properties style:font-name="Times New Roman" fo:font-size="10.5pt" style:font-size-asian="10.5pt" style:font-size-complex="10.5pt"/>
    </style:style>
    <style:style style:name="T2613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61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16" style:parent-style-name="DefaultParagraphFont" style:family="text">
      <style:text-properties style:font-name="Times New Roman" fo:font-size="10.5pt" style:font-size-asian="10.5pt" style:font-size-complex="10.5pt"/>
    </style:style>
    <style:style style:name="T2617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61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1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21" style:parent-style-name="DefaultParagraphFont" style:family="text">
      <style:text-properties style:font-name="Times New Roman" fo:font-size="10.5pt" style:font-size-asian="10.5pt" style:font-size-complex="10.5pt"/>
    </style:style>
    <style:style style:name="T2622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6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2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25" style:parent-style-name="DefaultParagraphFont" style:family="text">
      <style:text-properties style:font-name="Times New Roman" fo:font-size="10.5pt" style:font-size-asian="10.5pt" style:font-size-complex="10.5pt"/>
    </style:style>
    <style:style style:name="T2626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627" style:parent-style-name="DefaultParagraphFont" style:family="text">
      <style:text-properties style:font-name="Times New Roman" fo:font-size="10.5pt" style:font-size-asian="10.5pt" style:font-size-complex="10.5pt"/>
    </style:style>
    <style:style style:name="T2628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62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3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3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3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34" style:parent-style-name="DefaultParagraphFont" style:family="text">
      <style:text-properties style:font-name="Times New Roman" fo:font-size="10.5pt" style:font-size-asian="10.5pt" style:font-size-complex="10.5pt"/>
    </style:style>
    <style:style style:name="T2635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63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38" style:parent-style-name="DefaultParagraphFont" style:family="text">
      <style:text-properties style:font-name="Times New Roman" fo:font-size="10.5pt" style:font-size-asian="10.5pt" style:font-size-complex="10.5pt"/>
    </style:style>
    <style:style style:name="T2639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64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41" style:parent-style-name="DefaultParagraphFont" style:family="text">
      <style:text-properties style:font-name="Times New Roman" fo:font-size="10.5pt" style:font-size-asian="10.5pt" style:font-size-complex="10.5pt"/>
    </style:style>
    <style:style style:name="T2642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643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644" style:parent-style-name="Normal" style:family="paragraph">
      <style:paragraph-properties fo:widows="0" fo:orphans="0" style:text-autospace="none" fo:text-align="justify" fo:margin-top="0.009in" fo:margin-bottom="0in" fo:line-height="0.1652in" fo:margin-left="0.4006in" fo:margin-right="1.6291in">
        <style:tab-stops/>
      </style:paragraph-properties>
    </style:style>
    <style:style style:name="T2645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46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4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4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49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2650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5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52" style:parent-style-name="DefaultParagraphFont" style:family="text">
      <style:text-properties style:font-name="Times New Roman" fo:letter-spacing="0.0069in" style:text-position="-4.7% 100%" fo:font-size="10.5pt" style:font-size-asian="10.5pt" style:font-size-complex="10.5pt"/>
    </style:style>
    <style:style style:name="T265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5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5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5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57" style:parent-style-name="DefaultParagraphFont" style:family="text">
      <style:text-properties style:font-name="Times New Roman" fo:letter-spacing="0.0152in" style:text-position="-4.7% 100%" fo:font-size="10.5pt" style:font-size-asian="10.5pt" style:font-size-complex="10.5pt"/>
    </style:style>
    <style:style style:name="T265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5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60" style:parent-style-name="DefaultParagraphFont" style:family="text">
      <style:text-properties style:font-name="Times New Roman" fo:letter-spacing="0.0055in" style:text-position="-4.7% 100%" fo:font-size="10.5pt" style:font-size-asian="10.5pt" style:font-size-complex="10.5pt"/>
    </style:style>
    <style:style style:name="T266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6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3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6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5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6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67" style:parent-style-name="DefaultParagraphFont" style:family="text">
      <style:text-properties style:font-name="Times New Roman" fo:letter-spacing="0.0118in" style:text-position="-4.7% 100%" fo:font-size="10.5pt" style:font-size-asian="10.5pt" style:font-size-complex="10.5pt"/>
    </style:style>
    <style:style style:name="T266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70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267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7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7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7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75" style:parent-style-name="DefaultParagraphFont" style:family="text">
      <style:text-properties style:font-name="Times New Roman" fo:letter-spacing="0.0083in" style:text-position="-4.7% 100%" fo:font-size="10.5pt" style:font-size-asian="10.5pt" style:font-size-complex="10.5pt"/>
    </style:style>
    <style:style style:name="T2676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7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7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79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268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8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82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83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268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85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2686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8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8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89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269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91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9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9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94" style:parent-style-name="DefaultParagraphFont" style:family="text">
      <style:text-properties style:font-name="Times New Roman" fo:letter-spacing="0.0097in" style:text-position="-4.7% 100%" fo:font-size="10.5pt" style:font-size-asian="10.5pt" style:font-size-complex="10.5pt"/>
    </style:style>
    <style:style style:name="T269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96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9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9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99" style:parent-style-name="DefaultParagraphFont" style:family="text">
      <style:text-properties style:font-name="Times New Roman" fo:letter-spacing="0.0118in" style:text-position="-4.7% 100%" fo:font-size="10.5pt" style:font-size-asian="10.5pt" style:font-size-complex="10.5pt"/>
    </style:style>
    <style:style style:name="T270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270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270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2703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270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270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27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9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2710" style:parent-style-name="Normal" style:family="paragraph">
      <style:paragraph-properties fo:widows="0" fo:orphans="0" style:text-autospace="none" fo:margin-top="0.0284in" fo:margin-bottom="0in" fo:line-height="100%" fo:margin-left="1.8937in" fo:margin-right="-0.0138in">
        <style:tab-stops>
          <style:tab-stop style:type="left" style:position="3.7729in"/>
        </style:tab-stops>
      </style:paragraph-properties>
    </style:style>
    <style:style style:name="T27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1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1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14" style:parent-style-name="DefaultParagraphFont" style:family="text">
      <style:text-properties style:font-name="Times New Roman" fo:font-size="9.5pt" style:font-size-asian="9.5pt" style:font-size-complex="9.5pt"/>
    </style:style>
    <style:style style:name="T2715" style:parent-style-name="DefaultParagraphFont" style:family="text">
      <style:text-properties style:font-name="Times New Roman" fo:letter-spacing="-0.0104in" fo:font-size="9.5pt" style:font-size-asian="9.5pt" style:font-size-complex="9.5pt"/>
    </style:style>
    <style:style style:name="T2716" style:parent-style-name="DefaultParagraphFont" style:family="text">
      <style:text-properties style:font-name="Times New Roman" fo:font-size="9.5pt" style:font-size-asian="9.5pt" style:font-size-complex="9.5pt"/>
    </style:style>
    <style:style style:name="T271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2718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5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5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Oregon</text:span><text:span text:style-name="T3">-­</text:span><text:span text:style-name="T4">‐</text:span><text:span text:style-name="T5">Howe</text:span><text:span text:style-name="T6">ll<text:s/></text:span><text:span text:style-name="T7">R</text:span><text:span text:style-name="T8">-­</text:span><text:span text:style-name="T9">‐</text:span><text:span text:style-name="T10">III</text:span><text:span text:style-name="T11"><text:s/></text:span><text:span text:style-name="T12">School</text:span><text:span text:style-name="T13"><text:s/></text:span><text:span text:style-name="T14">D</text:span><text:span text:style-name="T15">i</text:span><text:span text:style-name="T16">str</text:span><text:span text:style-name="T17">i</text:span><text:span text:style-name="T18">ct</text:span><text:span text:style-name="T19"><text:s/></text:span><text:span text:style-name="T20">Koshkonong<text:s/></text:span><text:span text:style-name="T21"><text:s/></text:span></text:p>
      <text:p text:style-name="P22"><text:span text:style-name="T23">100</text:span><text:span text:style-name="T24"><text:s/></text:span><text:span text:style-name="T25">School</text:span><text:span text:style-name="T26"><text:s/></text:span><text:span text:style-name="T27">Street</text:span><text:span text:style-name="T28"><text:s/></text:span><text:span text:style-name="T29">K</text:span><text:span text:style-name="T30">oshkonong</text:span><text:span text:style-name="T31"><text:s/></text:span><text:span text:style-name="T32">MO</text:span><text:span text:style-name="T33"><text:s text:c="2"/></text:span><text:span text:style-name="T34">65692</text:span><text:span text:style-name="T35"><text:s/></text:span></text:p>
      <text:p text:style-name="P36"><text:span text:style-name="T37">Tel:</text:span><text:span text:style-name="T38"><text:s/></text:span><text:span text:style-name="T39">41</text:span><text:span text:style-name="T40">7</text:span><text:span text:style-name="T41">-­</text:span><text:span text:style-name="T42">‐</text:span><text:span text:style-name="T43">867</text:span><text:span text:style-name="T44">-­</text:span><text:span text:style-name="T45">‐</text:span><text:span text:style-name="T46">5601<text:s/></text:span><text:span text:style-name="T47">Fax:</text:span><text:span text:style-name="T48"><text:s/></text:span><text:span text:style-name="T49">41</text:span><text:span text:style-name="T50">7</text:span><text:span text:style-name="T51">-­</text:span><text:span text:style-name="T52">‐</text:span><text:span text:style-name="T53">867</text:span><text:span text:style-name="T54">-­</text:span><text:span text:style-name="T55">‐</text:span><text:span text:style-name="T56">3757</text:span></text:p>
      <text:p text:style-name="P57"/>
      <text:p text:style-name="P58"><text:span text:style-name="T59">A</text:span><text:span text:style-name="T60">pplication For</text:span><text:span text:style-name="T61"><text:s/></text:span></text:p>
      <text:p text:style-name="P62"><text:span text:style-name="T63">Certified</text:span><text:span text:style-name="T64"><text:s/>T</text:span><text:span text:style-name="T65">e</text:span><text:span text:style-name="T66">a</text:span><text:span text:style-name="T67">ch</text:span><text:span text:style-name="T68">i</text:span><text:span text:style-name="T69">n</text:span><text:span text:style-name="T70">g<text:s/></text:span><text:span text:style-name="T71">P</text:span><text:span text:style-name="T72">ositio</text:span><text:span text:style-name="T73">n</text:span><text:span text:style-name="T74"><text:s/></text:span></text:p>
      <text:p text:style-name="P75"/>
      <text:p text:style-name="P76"><text:span text:style-name="T77">Th</text:span><text:span text:style-name="T78">e</text:span><text:span text:style-name="T79"><text:s/></text:span><text:span text:style-name="T80">S</text:span><text:span text:style-name="T81">c</text:span><text:span text:style-name="T82">hoo</text:span><text:span text:style-name="T83">l</text:span><text:span text:style-name="T84"><text:s/></text:span><text:span text:style-name="T85">D</text:span><text:span text:style-name="T86">istric</text:span><text:span text:style-name="T87">t Considers</text:span><text:span text:style-name="T88"><text:s/></text:span><text:span text:style-name="T89"><text:s/></text:span><text:span text:style-name="T90">a</text:span><text:span text:style-name="T91">pp</text:span><text:span text:style-name="T92">lica</text:span><text:span text:style-name="T93">n</text:span><text:span text:style-name="T94">t</text:span><text:span text:style-name="T95">s<text:s/></text:span><text:span text:style-name="T96"><text:s/></text:span><text:span text:style-name="T97">f</text:span><text:span text:style-name="T98">o</text:span><text:span text:style-name="T99">r</text:span><text:span text:style-name="T100"><text:s/></text:span><text:span text:style-name="T101">al</text:span><text:span text:style-name="T102">l</text:span><text:span text:style-name="T103"><text:s/></text:span><text:span text:style-name="T104">po</text:span><text:span text:style-name="T105">siti</text:span><text:span text:style-name="T106">on</text:span><text:span text:style-name="T107">s<text:s/></text:span><text:span text:style-name="T108"><text:s/></text:span><text:span text:style-name="T109">w</text:span><text:span text:style-name="T110">it</text:span><text:span text:style-name="T111">hou</text:span><text:span text:style-name="T112">t</text:span><text:span text:style-name="T113"><text:s/></text:span><text:span text:style-name="T114">re</text:span><text:span text:style-name="T115">g</text:span><text:span text:style-name="T116">ar</text:span><text:span text:style-name="T117">d</text:span><text:span text:style-name="T118"><text:s/></text:span><text:span text:style-name="T119">t</text:span><text:span text:style-name="T120">o</text:span><text:span text:style-name="T121"><text:s/></text:span><text:span text:style-name="T122">race</text:span><text:span text:style-name="T123">,</text:span><text:span text:style-name="T124"><text:s/></text:span><text:span text:style-name="T125">c</text:span><text:span text:style-name="T126">o</text:span><text:span text:style-name="T127">l</text:span><text:span text:style-name="T128">o</text:span><text:span text:style-name="T129">r</text:span><text:span text:style-name="T130">,</text:span><text:span text:style-name="T131"><text:s/></text:span><text:span text:style-name="T132">reli</text:span><text:span text:style-name="T133">g</text:span><text:span text:style-name="T134">i</text:span><text:span text:style-name="T135">on</text:span><text:span text:style-name="T136">,<text:s/></text:span><text:span text:style-name="T137"><text:s/></text:span><text:span text:style-name="T138">se</text:span><text:span text:style-name="T139">x</text:span><text:span text:style-name="T140">,</text:span><text:span text:style-name="T141"><text:s/></text:span><text:span text:style-name="T142">n</text:span><text:span text:style-name="T143">ati</text:span><text:span text:style-name="T144">on</text:span><text:span text:style-name="T145">a</text:span><text:span text:style-name="T146">l<text:s/></text:span><text:span text:style-name="T147"><text:s/></text:span><text:span text:style-name="T148">o</text:span><text:span text:style-name="T149">ri</text:span><text:span text:style-name="T150">g</text:span><text:span text:style-name="T151">i</text:span><text:span text:style-name="T152">n</text:span><text:span text:style-name="T153"><text:s/></text:span><text:span text:style-name="T154">or<text:s/></text:span><text:span text:style-name="T155">d</text:span><text:span text:style-name="T156">isa</text:span><text:span text:style-name="T157">b</text:span><text:span text:style-name="T158">ilit</text:span><text:span text:style-name="T159">y</text:span><text:span text:style-name="T160">.</text:span><text:span text:style-name="T161"><text:s/></text:span><text:span text:style-name="T162">I</text:span><text:span text:style-name="T163">f</text:span><text:span text:style-name="T164"><text:s/></text:span><text:span text:style-name="T165">yo</text:span><text:span text:style-name="T166">u</text:span><text:span text:style-name="T167"><text:s/></text:span><text:span text:style-name="T168">h</text:span><text:span text:style-name="T169">a</text:span><text:span text:style-name="T170">v</text:span><text:span text:style-name="T171">e</text:span><text:span text:style-name="T172"><text:s/></text:span><text:span text:style-name="T173">a</text:span><text:span text:style-name="T174"><text:s/></text:span><text:span text:style-name="T175">d</text:span><text:span text:style-name="T176">isa</text:span><text:span text:style-name="T177">b</text:span><text:span text:style-name="T178">ilit</text:span><text:span text:style-name="T179">y</text:span><text:span text:style-name="T180"><text:s/></text:span><text:span text:style-name="T181">o</text:span><text:span text:style-name="T182">r</text:span><text:span text:style-name="T183"><text:s/></text:span><text:span text:style-name="T184">h</text:span><text:span text:style-name="T185">a</text:span><text:span text:style-name="T186">nd</text:span><text:span text:style-name="T187">ica</text:span><text:span text:style-name="T188">p</text:span><text:span text:style-name="T189"><text:s/></text:span><text:span text:style-name="T190">t</text:span><text:span text:style-name="T191">h</text:span><text:span text:style-name="T192">a</text:span><text:span text:style-name="T193">t</text:span><text:span text:style-name="T194"><text:s/></text:span><text:span text:style-name="T195">m</text:span><text:span text:style-name="T196">a</text:span><text:span text:style-name="T197">y</text:span><text:span text:style-name="T198"><text:s/></text:span><text:span text:style-name="T199">re</text:span><text:span text:style-name="T200">qu</text:span><text:span text:style-name="T201">ir</text:span><text:span text:style-name="T202">e</text:span><text:span text:style-name="T203"><text:s/></text:span><text:span text:style-name="T204">acc</text:span><text:span text:style-name="T205">ommod</text:span><text:span text:style-name="T206">ati</text:span><text:span text:style-name="T207">o</text:span><text:span text:style-name="T208">n<text:s/></text:span><text:span text:style-name="T209">for</text:span><text:span text:style-name="T210"><text:s/></text:span><text:span text:style-name="T211">yo</text:span><text:span text:style-name="T212">u</text:span><text:span text:style-name="T213"><text:s/></text:span><text:span text:style-name="T214">t</text:span><text:span text:style-name="T215">o</text:span><text:span text:style-name="T216"><text:s/></text:span><text:span text:style-name="T217">p</text:span><text:span text:style-name="T218">artici</text:span><text:span text:style-name="T219">p</text:span><text:span text:style-name="T220">at</text:span><text:span text:style-name="T221">e<text:s/></text:span><text:span text:style-name="T222"><text:s/>i</text:span><text:span text:style-name="T223">n</text:span><text:span text:style-name="T224"><text:s/></text:span><text:span text:style-name="T225">ou</text:span><text:span text:style-name="T226">r</text:span><text:span text:style-name="T227"><text:s/></text:span><text:span text:style-name="T228">a</text:span><text:span text:style-name="T229">pp</text:span><text:span text:style-name="T230">licati</text:span><text:span text:style-name="T231">on<text:s/></text:span><text:span text:style-name="T232">p</text:span><text:span text:style-name="T233">r</text:span><text:span text:style-name="T234">o</text:span><text:span text:style-name="T235">ces</text:span><text:span text:style-name="T236">s</text:span><text:span text:style-name="T237"><text:s/></text:span><text:span text:style-name="T238">(i</text:span><text:span text:style-name="T239">n</text:span><text:span text:style-name="T240">cl</text:span><text:span text:style-name="T241">ud</text:span><text:span text:style-name="T242">i</text:span><text:span text:style-name="T243">n</text:span><text:span text:style-name="T244">g</text:span><text:span text:style-name="T245"><text:s/></text:span><text:span text:style-name="T246">filli</text:span><text:span text:style-name="T247">n</text:span><text:span text:style-name="T248">g</text:span><text:span text:style-name="T249"><text:s/></text:span><text:span text:style-name="T250">ou</text:span><text:span text:style-name="T251">t</text:span><text:span text:style-name="T252"><text:s/></text:span><text:span text:style-name="T253">t</text:span><text:span text:style-name="T254">h</text:span><text:span text:style-name="T255">i</text:span><text:span text:style-name="T256">s</text:span><text:span text:style-name="T257"><text:s/></text:span><text:span text:style-name="T258">f</text:span><text:span text:style-name="T259">o</text:span><text:span text:style-name="T260">r</text:span><text:span text:style-name="T261">m</text:span><text:span text:style-name="T262">,</text:span><text:span text:style-name="T263"><text:s/></text:span><text:span text:style-name="T264">i</text:span><text:span text:style-name="T265">n</text:span><text:span text:style-name="T266">ter</text:span><text:span text:style-name="T267">v</text:span><text:span text:style-name="T268">ie</text:span><text:span text:style-name="T269">w</text:span><text:span text:style-name="T270">i</text:span><text:span text:style-name="T271">n</text:span><text:span text:style-name="T272">g</text:span><text:span text:style-name="T273"><text:s/></text:span><text:span text:style-name="T274">o</text:span><text:span text:style-name="T275">r</text:span><text:span text:style-name="T276"><text:s/></text:span><text:span text:style-name="T277">a</text:span><text:span text:style-name="T278">n</text:span><text:span text:style-name="T279">y</text:span><text:span text:style-name="T280"><text:s/></text:span><text:span text:style-name="T281">o</text:span><text:span text:style-name="T282">t</text:span><text:span text:style-name="T283">h</text:span><text:span text:style-name="T284">e</text:span><text:span text:style-name="T285">r</text:span><text:span text:style-name="T286"><text:s/></text:span><text:span text:style-name="T287">p</text:span><text:span text:style-name="T288">r</text:span><text:span text:style-name="T289">e</text:span><text:span text:style-name="T290">-e</text:span><text:span text:style-name="T291">mp</text:span><text:span text:style-name="T292">l</text:span><text:span text:style-name="T293">oym</text:span><text:span text:style-name="T294">e</text:span><text:span text:style-name="T295">n</text:span><text:span text:style-name="T296">t<text:s/></text:span><text:span text:style-name="T297"><text:s/></text:span><text:span text:style-name="T298">p</text:span><text:span text:style-name="T299">r</text:span><text:span text:style-name="T300">o</text:span><text:span text:style-name="T301">ce</text:span><text:span text:style-name="T302">du</text:span><text:span text:style-name="T303">r</text:span><text:span text:style-name="T304">e</text:span><text:span text:style-name="T305"><text:s/></text:span><text:span text:style-name="T306">o</text:span><text:span text:style-name="T307">r</text:span><text:span text:style-name="T308"><text:s/></text:span><text:span text:style-name="T309">re</text:span><text:span text:style-name="T310">qu</text:span><text:span text:style-name="T311">ire</text:span><text:span text:style-name="T312">m</text:span><text:span text:style-name="T313">e</text:span><text:span text:style-name="T314">n</text:span><text:span text:style-name="T315">t)</text:span><text:span text:style-name="T316">,</text:span><text:span text:style-name="T317"><text:s/></text:span><text:span text:style-name="T318">p</text:span><text:span text:style-name="T319">leas</text:span><text:span text:style-name="T320">e</text:span><text:span text:style-name="T321"><text:s/></text:span><text:span text:style-name="T322">m</text:span><text:span text:style-name="T323">a</text:span><text:span text:style-name="T324">k</text:span><text:span text:style-name="T325">e<text:s/></text:span><text:span text:style-name="T326">u</text:span><text:span text:style-name="T327">s</text:span><text:span text:style-name="T328"><text:s/>a</text:span><text:span text:style-name="T329">w</text:span><text:span text:style-name="T330">ar</text:span><text:span text:style-name="T331">e</text:span><text:span text:style-name="T332"><text:s/></text:span><text:span text:style-name="T333">o</text:span><text:span text:style-name="T334">f</text:span><text:span text:style-name="T335"><text:s/>a</text:span><text:span text:style-name="T336">n</text:span><text:span text:style-name="T337">y</text:span><text:span text:style-name="T338"><text:s/></text:span><text:span text:style-name="T339">acc</text:span><text:span text:style-name="T340">ommod</text:span><text:span text:style-name="T341">ati</text:span><text:span text:style-name="T342">o</text:span><text:span text:style-name="T343">n</text:span><text:span text:style-name="T344"><text:s/></text:span><text:span text:style-name="T345">yo</text:span><text:span text:style-name="T346">u</text:span><text:span text:style-name="T347"><text:s/></text:span><text:span text:style-name="T348">fee</text:span><text:span text:style-name="T349">l</text:span><text:span text:style-name="T350"><text:s/></text:span><text:span text:style-name="T351">i</text:span><text:span text:style-name="T352">s<text:s/></text:span><text:span text:style-name="T353">n</text:span><text:span text:style-name="T354">ecessar</text:span><text:span text:style-name="T355">y</text:span><text:span text:style-name="T356">.</text:span><text:span text:style-name="T357"><text:s/></text:span><text:span text:style-name="T358">I</text:span><text:span text:style-name="T359">f<text:s/></text:span><text:span text:style-name="T360">yo</text:span><text:span text:style-name="T361">u</text:span><text:span text:style-name="T362"><text:s/></text:span><text:span text:style-name="T363">h</text:span><text:span text:style-name="T364">a</text:span><text:span text:style-name="T365">v</text:span><text:span text:style-name="T366">e</text:span><text:span text:style-name="T367"><text:s/></text:span><text:span text:style-name="T368">a</text:span><text:span text:style-name="T369">n</text:span><text:span text:style-name="T370">y</text:span><text:span text:style-name="T371"><text:s/></text:span><text:span text:style-name="T372">i</text:span><text:span text:style-name="T373">nqu</text:span><text:span text:style-name="T374">iries</text:span><text:span text:style-name="T375">,</text:span><text:span text:style-name="T376"><text:s/></text:span><text:span text:style-name="T377">c</text:span><text:span text:style-name="T378">omp</text:span><text:span text:style-name="T379">lai</text:span><text:span text:style-name="T380">n</text:span><text:span text:style-name="T381">t</text:span><text:span text:style-name="T382">s</text:span><text:span text:style-name="T383"><text:s/></text:span><text:span text:style-name="T384">o</text:span><text:span text:style-name="T385">r<text:s/></text:span><text:span text:style-name="T386">c</text:span><text:span text:style-name="T387">on</text:span><text:span text:style-name="T388">cer</text:span><text:span text:style-name="T389">n</text:span><text:span text:style-name="T390">s</text:span><text:span text:style-name="T391"><text:s/></text:span><text:span text:style-name="T392">a</text:span><text:span text:style-name="T393">bou</text:span><text:span text:style-name="T394">t</text:span><text:span text:style-name="T395"><text:s/></text:span><text:span text:style-name="T396">a</text:span><text:span text:style-name="T397">n</text:span><text:span text:style-name="T398">y</text:span><text:span text:style-name="T399"><text:s/></text:span><text:span text:style-name="T400">p</text:span><text:span text:style-name="T401">r</text:span><text:span text:style-name="T402">e</text:span><text:span text:style-name="T403">-<text:s/></text:span><text:span text:style-name="T404">e</text:span><text:span text:style-name="T405">mp</text:span><text:span text:style-name="T406">l</text:span><text:span text:style-name="T407">oym</text:span><text:span text:style-name="T408">e</text:span><text:span text:style-name="T409">n</text:span><text:span text:style-name="T410">t <text:s/></text:span><text:span text:style-name="T411"><text:s/></text:span><text:span text:style-name="T412">p</text:span><text:span text:style-name="T413">r</text:span><text:span text:style-name="T414">o</text:span><text:span text:style-name="T415">ce</text:span><text:span text:style-name="T416">du</text:span><text:span text:style-name="T417">r</text:span><text:span text:style-name="T418">e<text:s/></text:span><text:span text:style-name="T419"><text:s/></text:span><text:span text:style-name="T420">o</text:span><text:span text:style-name="T421">r<text:s/></text:span><text:span text:style-name="T422"><text:s/></text:span><text:span text:style-name="T423">re</text:span><text:span text:style-name="T424">qu</text:span><text:span text:style-name="T425">ire</text:span><text:span text:style-name="T426">m</text:span><text:span text:style-name="T427">e</text:span><text:span text:style-name="T428">n</text:span><text:span text:style-name="T429">t</text:span><text:span text:style-name="T430">, <text:s/></text:span><text:span text:style-name="T431"><text:s/></text:span><text:span text:style-name="T432">i</text:span><text:span text:style-name="T433">n</text:span><text:span text:style-name="T434">cl</text:span><text:span text:style-name="T435">ud</text:span><text:span text:style-name="T436">i</text:span><text:span text:style-name="T437">n</text:span><text:span text:style-name="T438">g<text:s/></text:span><text:span text:style-name="T439"><text:s/></text:span><text:span text:style-name="T440">c</text:span><text:span text:style-name="T441">omp</text:span><text:span text:style-name="T442">leti</text:span><text:span text:style-name="T443">n</text:span><text:span text:style-name="T444">g <text:s/></text:span><text:span text:style-name="T445"><text:s/>t</text:span><text:span text:style-name="T446">h</text:span><text:span text:style-name="T447">i</text:span><text:span text:style-name="T448">s<text:s/></text:span><text:span text:style-name="T449"><text:s/></text:span><text:span text:style-name="T450">a</text:span><text:span text:style-name="T451">pp</text:span><text:span text:style-name="T452">licati</text:span><text:span text:style-name="T453">o</text:span><text:span text:style-name="T454">n <text:s/></text:span><text:span text:style-name="T455"><text:s/></text:span><text:span text:style-name="T456">o</text:span><text:span text:style-name="T457">r<text:s/></text:span><text:span text:style-name="T458"><text:s/></text:span><text:span text:style-name="T459">a</text:span><text:span text:style-name="T460">bou</text:span><text:span text:style-name="T461">t<text:s/></text:span><text:span text:style-name="T462"><text:s/></text:span><text:span text:style-name="T463">t</text:span><text:span text:style-name="T464">h</text:span><text:span text:style-name="T465">e<text:s/></text:span><text:span text:style-name="T466"><text:s/></text:span><text:span text:style-name="T467">D</text:span><text:span text:style-name="T468">istric</text:span><text:span text:style-name="T469">t<text:s/></text:span><text:span text:style-name="T470"><text:s/></text:span><text:span text:style-name="T471">po</text:span><text:span text:style-name="T472">lic</text:span><text:span text:style-name="T473">y<text:s/></text:span><text:span text:style-name="T474"><text:s/></text:span><text:span text:style-name="T475">o</text:span><text:span text:style-name="T476">f<text:s/></text:span><text:span text:style-name="T477"><text:s/></text:span><text:span text:style-name="T478">non</text:span><text:span text:style-name="T479">-<text:s/></text:span><text:span text:style-name="T480">d</text:span><text:span text:style-name="T481">iscri</text:span><text:span text:style-name="T482">m</text:span><text:span text:style-name="T483">i</text:span><text:span text:style-name="T484">n</text:span><text:span text:style-name="T485">ati</text:span><text:span text:style-name="T486">on</text:span><text:span text:style-name="T487">,</text:span><text:span text:style-name="T488"><text:s/></text:span><text:span text:style-name="T489">yo</text:span><text:span text:style-name="T490">u</text:span><text:span text:style-name="T491"><text:s/></text:span><text:span text:style-name="T492">m</text:span><text:span text:style-name="T493">a</text:span><text:span text:style-name="T494">y</text:span><text:span text:style-name="T495"><text:s/></text:span><text:span text:style-name="T496">c</text:span><text:span text:style-name="T497">on</text:span><text:span text:style-name="T498">tac</text:span><text:span text:style-name="T499">t</text:span><text:span text:style-name="T500"><text:s/></text:span><text:span text:style-name="T501">Seth Bryant</text:span><text:span text:style-name="T502">,</text:span><text:span text:style-name="T503"><text:s/></text:span><text:span text:style-name="T504">a</text:span><text:span text:style-name="T505">t</text:span><text:span text:style-name="T506"><text:s/></text:span><text:span text:style-name="T507">417</text:span><text:span text:style-name="T508">-</text:span><text:span text:style-name="T509">867</text:span><text:span text:style-name="T510">-</text:span><text:span text:style-name="T511">5601.</text:span></text:p>
      <text:p text:style-name="P512"/>
      <text:p text:style-name="P513"/>
      <text:p text:style-name="P514"/>
      <text:p text:style-name="P515">Complete Applications Include:</text:p>
      <text:list text:style-name="LFO1" text:continue-numbering="true">
        <text:list-item>
          <text:p text:style-name="P516">Resume</text:p>
        </text:list-item>
        <text:list-item>
          <text:p text:style-name="P517">Transcripts</text:p>
        </text:list-item>
        <text:list-item>
          <text:p text:style-name="P518">District Application</text:p>
        </text:list-item>
        <text:list-item>
          <text:p text:style-name="P519">Copy of Certification</text:p>
        </text:list-item>
      </text:list>
      <text:p text:style-name="P520"/>
      <text:section text:name="Sect1" text:style-name="S1">
        <text:soft-page-break/>
        <text:p text:style-name="P521"><text:span text:style-name="T522">N</text:span><text:span text:style-name="T523">a</text:span><text:span text:style-name="T524">m</text:span><text:span text:style-name="T525">e</text:span><text:span text:style-name="T526">:</text:span></text:p>
        <text:p text:style-name="P527"/>
        <text:p text:style-name="P528"><draw:custom-shape svg:x="1.30278in" svg:y="-0.00278in" svg:width="6.47708in" svg:height="0.01319in" draw:z-index="251658240" draw:id="id0" draw:style-name="a0" draw:name="Freeform 2" text:anchor-type="paragraph"><svg:title/><svg:desc/><draw:enhanced-geometry draw:type="non-primitive" svg:viewBox="0 0 9327 19" draw:enhanced-path="M 0 0 L 932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7"/><draw:equation draw:name="f7" draw:formula="?f4 / 19"/><draw:equation draw:name="f8" draw:formula="0 * ?f5 / 9327"/><draw:equation draw:name="f9" draw:formula="0 * ?f4 / 19"/><draw:equation draw:name="f10" draw:formula="9326 * ?f5 / 9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29">(LAST</text:span><text:span text:style-name="T530">)</text:span><text:span text:style-name="T531"><text:tab/></text:span><text:span text:style-name="T532">(FIRST</text:span><text:span text:style-name="T533">)</text:span><text:span text:style-name="T534"><text:tab/></text:span><text:span text:style-name="T535">(MIDDLE</text:span><text:span text:style-name="T536">)</text:span><text:span text:style-name="T537"><text:tab/></text:span><text:span text:style-name="T538">(OTHER</text:span><text:span text:style-name="T539">)</text:span></text:p>
      </text:section>
      <text:section text:name="Sect2" text:style-name="S2">
        <text:p text:style-name="P540"/>
        <text:p text:style-name="P541"><text:span text:style-name="T542">D</text:span><text:span text:style-name="T543">a</text:span><text:span text:style-name="T544">t</text:span><text:span text:style-name="T545">e</text:span><text:span text:style-name="T546">:</text:span><text:span text:style-name="T547"><text:s/></text:span><text:span text:style-name="T548"><text:s/></text:span><text:span text:style-name="T549"><text:s/></text:span><text:span text:style-name="T550"><text:tab/></text:span><text:span text:style-name="T551"><text:tab/></text:span><text:span text:style-name="T552">Soc</text:span><text:span text:style-name="T553">i</text:span><text:span text:style-name="T554">a</text:span><text:span text:style-name="T555">l</text:span><text:span text:style-name="T556"><text:s/></text:span><text:span text:style-name="T557">Secu</text:span><text:span text:style-name="T558">rit</text:span><text:span text:style-name="T559">y</text:span><text:span text:style-name="T560"><text:s/></text:span><text:span text:style-name="T561">N</text:span><text:span text:style-name="T562">u</text:span><text:span text:style-name="T563">m</text:span><text:span text:style-name="T564">be</text:span><text:span text:style-name="T565">r</text:span><text:span text:style-name="T566">:</text:span><text:span text:style-name="T567"><text:s/></text:span><text:span text:style-name="T568"><text:s/></text:span><text:span text:style-name="T569"><text:s/></text:span><text:span text:style-name="T570"><text:tab/></text:span></text:p>
        <text:p text:style-name="P571"/>
        <text:p text:style-name="P572"/>
      </text:section>
      <text:section text:name="Sect3" text:style-name="S3">
        <text:soft-page-break/>
        <text:p text:style-name="P573"><text:span text:style-name="T574">Pe</text:span><text:span text:style-name="T575">r</text:span><text:span text:style-name="T576">m</text:span><text:span text:style-name="T577">anen</text:span><text:span text:style-name="T578">t</text:span><text:span text:style-name="T579"><text:s/></text:span><text:span text:style-name="T580">A</text:span><text:span text:style-name="T581">dd</text:span><text:span text:style-name="T582">r</text:span><text:span text:style-name="T583">ess</text:span><text:span text:style-name="T584">:</text:span></text:p>
        <text:p text:style-name="P585"/>
        <text:p text:style-name="P586"><draw:custom-shape svg:x="2.11667in" svg:y="-0.00278in" svg:width="5.66319in" svg:height="0.01319in" draw:z-index="251659264" draw:id="id1" draw:style-name="a1" draw:name="Freeform 3" text:anchor-type="paragraph"><svg:title/><svg:desc/><draw:enhanced-geometry draw:type="non-primitive" svg:viewBox="0 0 8155 19" draw:enhanced-path="M 0 0 L 81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5"/><draw:equation draw:name="f7" draw:formula="?f4 / 19"/><draw:equation draw:name="f8" draw:formula="0 * ?f5 / 8155"/><draw:equation draw:name="f9" draw:formula="0 * ?f4 / 19"/><draw:equation draw:name="f10" draw:formula="8155 * ?f5 / 81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87">ADDRES</text:span><text:span text:style-name="T588">S</text:span><text:span text:style-name="T589"><text:tab/></text:span><text:span text:style-name="T590">C</text:span><text:span text:style-name="T591">ity</text:span><text:span text:style-name="T592"><text:tab/></text:span><text:span text:style-name="T593">STAT</text:span><text:span text:style-name="T594">E</text:span><text:span text:style-name="T595"><text:tab/></text:span><text:span text:style-name="T596">Z</text:span><text:span text:style-name="T597">IP</text:span></text:p>
      </text:section>
      <text:section text:name="Sect4" text:style-name="S4">
        <text:p text:style-name="P598"/>
        <text:p text:style-name="P599"/>
      </text:section>
      <text:section text:name="Sect5" text:style-name="S5">
        <text:soft-page-break/>
        <text:p text:style-name="P600"><text:span text:style-name="T601">Te</text:span><text:span text:style-name="T602">m</text:span><text:span text:style-name="T603">po</text:span><text:span text:style-name="T604">r</text:span><text:span text:style-name="T605">a</text:span><text:span text:style-name="T606">r</text:span><text:span text:style-name="T607">y</text:span><text:span text:style-name="T608"><text:s/></text:span><text:span text:style-name="T609">A</text:span><text:span text:style-name="T610">dd</text:span><text:span text:style-name="T611">r</text:span><text:span text:style-name="T612">ess</text:span><text:span text:style-name="T613">:</text:span></text:p>
        <text:p text:style-name="P614"/>
        <text:p text:style-name="P615"><draw:custom-shape svg:x="2.17986in" svg:y="-0.00278in" svg:width="5.6in" svg:height="0.01319in" draw:z-index="251660288" draw:id="id2" draw:style-name="a2" draw:name="Freeform 4" text:anchor-type="paragraph"><svg:title/><svg:desc/><draw:enhanced-geometry draw:type="non-primitive" svg:viewBox="0 0 8064 19" draw:enhanced-path="M 0 0 L 80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"/><draw:equation draw:name="f7" draw:formula="?f4 / 19"/><draw:equation draw:name="f8" draw:formula="0 * ?f5 / 8064"/><draw:equation draw:name="f9" draw:formula="0 * ?f4 / 19"/><draw:equation draw:name="f10" draw:formula="8064 * ?f5 / 806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16">ADDRES</text:span><text:span text:style-name="T617">S</text:span><text:span text:style-name="T618"><text:tab/></text:span><text:span text:style-name="T619">CIT</text:span><text:span text:style-name="T620">Y</text:span><text:span text:style-name="T621"><text:tab/></text:span><text:span text:style-name="T622">STAT</text:span><text:span text:style-name="T623">E</text:span><text:span text:style-name="T624"><text:tab/></text:span><text:span text:style-name="T625">ZIP</text:span></text:p>
      </text:section>
      <text:section text:name="Sect6" text:style-name="S6">
        <text:p text:style-name="P626"/>
        <text:p text:style-name="P627"/>
        <text:p text:style-name="P628"><text:span text:style-name="T629">Pe</text:span><text:span text:style-name="T630">r</text:span><text:span text:style-name="T631">m</text:span><text:span text:style-name="T632">anen</text:span><text:span text:style-name="T633">t</text:span><text:span text:style-name="T634"><text:s/></text:span><text:span text:style-name="T635">Phone</text:span><text:span text:style-name="T636">:</text:span><text:span text:style-name="T637"><text:s text:c="2"/></text:span><text:span text:style-name="T638"><text:s/></text:span><text:span text:style-name="T639"><text:s/></text:span><text:span text:style-name="T640"><text:tab/></text:span><text:span text:style-name="T641">C</text:span><text:span text:style-name="T642">e</text:span><text:span text:style-name="T643">l</text:span><text:span text:style-name="T644">l</text:span><text:span text:style-name="T645"><text:s/></text:span><text:span text:style-name="T646">Phone</text:span><text:span text:style-name="T647">:</text:span><text:span text:style-name="T648"><text:s/></text:span><text:span text:style-name="T649"><text:s/></text:span><text:span text:style-name="T650"><text:s/></text:span><text:span text:style-name="T651"><text:tab/></text:span><text:span text:style-name="T652">Te</text:span><text:span text:style-name="T653">m</text:span><text:span text:style-name="T654">po</text:span><text:span text:style-name="T655">r</text:span><text:span text:style-name="T656">a</text:span><text:span text:style-name="T657">r</text:span><text:span text:style-name="T658">y</text:span><text:span text:style-name="T659"><text:s/></text:span><text:span text:style-name="T660">Phone</text:span><text:span text:style-name="T661">:</text:span><text:span text:style-name="T662"><text:s/></text:span><text:span text:style-name="T663"><text:s/></text:span><text:span text:style-name="T664"><text:s/></text:span><text:span text:style-name="T665"><text:tab/></text:span></text:p>
        <text:p text:style-name="P666"/>
        <text:p text:style-name="P667"/>
        <text:p text:style-name="P668"/>
        <text:p text:style-name="P669"><text:span text:style-name="T670">D</text:span><text:span text:style-name="T671">a</text:span><text:span text:style-name="T672">t</text:span><text:span text:style-name="T673">es</text:span><text:span text:style-name="T674">/</text:span><text:span text:style-name="T675">D</text:span><text:span text:style-name="T676">ay</text:span><text:span text:style-name="T677">s</text:span><text:span text:style-name="T678"><text:s/></text:span><text:span text:style-name="T679">A</text:span><text:span text:style-name="T680">va</text:span><text:span text:style-name="T681">il</text:span><text:span text:style-name="T682">ab</text:span><text:span text:style-name="T683">l</text:span><text:span text:style-name="T684">e</text:span><text:span text:style-name="T685">:</text:span><text:span text:style-name="T686"><text:s text:c="2"/></text:span><text:span text:style-name="T687"><text:s/></text:span><text:span text:style-name="T688"><text:s/></text:span><text:span text:style-name="T689"><text:tab/></text:span></text:p>
        <text:p text:style-name="P690"/>
        <text:p text:style-name="P691"/>
        <text:p text:style-name="P692"><text:span text:style-name="T693">G</text:span><text:span text:style-name="T694">r</text:span><text:span text:style-name="T695">ade</text:span><text:span text:style-name="T696">/</text:span><text:span text:style-name="T697">Sub</text:span><text:span text:style-name="T698">j</text:span><text:span text:style-name="T699">ec</text:span><text:span text:style-name="T700">t</text:span><text:span text:style-name="T701"><text:s/></text:span><text:span text:style-name="T702">P</text:span><text:span text:style-name="T703">r</text:span><text:span text:style-name="T704">e</text:span><text:span text:style-name="T705">f</text:span><text:span text:style-name="T706">e</text:span><text:span text:style-name="T707">rr</text:span><text:span text:style-name="T708">ed</text:span><text:span text:style-name="T709">:</text:span><text:span text:style-name="T710"><text:s text:c="2"/></text:span><text:span text:style-name="T711"><text:s/></text:span><text:span text:style-name="T712"><text:s/></text:span><text:span text:style-name="T713"><text:tab/></text:span></text:p>
        <text:p text:style-name="P714"/>
        <text:p text:style-name="P715"/>
        <text:p text:style-name="P716"><draw:custom-shape svg:x="4.25139in" svg:y="0.63472in" svg:width="0.00278in" svg:height="0.22639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6.99444in" svg:y="0.74792in" svg:width="0.00278in" svg:height="0.11319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717">Educa</text:span><text:span text:style-name="T718">ti</text:span><text:span text:style-name="T719">ona</text:span><text:span text:style-name="T720">l</text:span><text:span text:style-name="T721"><text:s/></text:span><text:span text:style-name="T722">P</text:span><text:span text:style-name="T723">r</text:span><text:span text:style-name="T724">epa</text:span><text:span text:style-name="T725">r</text:span><text:span text:style-name="T726">a</text:span><text:span text:style-name="T727">ti</text:span><text:span text:style-name="T728">on</text:span><text:span text:style-name="T729">:</text:span></text:p>
        <table:table table:style-name="Table730">
          <table:table-columns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  <table:table-column table:style-name="TableColumn736"/>
          </table:table-columns>
          <table:table-row table:style-name="TableRow737">
            <table:table-cell table:style-name="TableCell738">
              <text:p text:style-name="P739"/>
            </table:table-cell>
            <table:table-cell table:style-name="TableCell740">
              <text:p text:style-name="P741"><text:span text:style-name="T742">NAM</text:span><text:span text:style-name="T743">E</text:span><text:span text:style-name="T744"><text:s/></text:span><text:span text:style-name="T745">&amp;</text:span><text:span text:style-name="T746"><text:s/></text:span><text:span text:style-name="T747">LOCAT</text:span><text:span text:style-name="T748">I</text:span><text:span text:style-name="T749">ON</text:span></text:p>
            </table:table-cell>
            <table:table-cell table:style-name="TableCell750">
              <text:p text:style-name="P751"><text:span text:style-name="T752">DATE</text:span><text:span text:style-name="T753">S</text:span><text:span text:style-name="T754"><text:s/></text:span><text:span text:style-name="T755">O</text:span><text:span text:style-name="T756">F</text:span><text:span text:style-name="T757"><text:s/></text:span><text:span text:style-name="T758">ATTENDANCE</text:span></text:p>
            </table:table-cell>
            <table:table-cell table:style-name="TableCell759">
              <text:p text:style-name="P760"><text:span text:style-name="T761">NAM</text:span><text:span text:style-name="T762">E</text:span><text:span text:style-name="T763"><text:s/></text:span><text:span text:style-name="T764">O</text:span><text:span text:style-name="T765">F</text:span><text:span text:style-name="T766"><text:s/></text:span><text:span text:style-name="T767">DEGRE</text:span><text:span text:style-name="T768">E</text:span></text:p>
            </table:table-cell>
            <table:table-cell table:style-name="TableCell769">
              <text:p text:style-name="P770"><text:span text:style-name="T771">MAJ</text:span><text:span text:style-name="T772">O</text:span><text:span text:style-name="T773">R</text:span></text:p>
            </table:table-cell>
            <table:table-cell table:style-name="TableCell774">
              <text:p text:style-name="P775"><text:span text:style-name="T776">OVERAL</text:span><text:span text:style-name="T777">L<text:s/></text:span><text:span text:style-name="T778">GP</text:span><text:span text:style-name="T779">A</text:span></text:p>
            </table:table-cell>
          </table:table-row>
          <table:table-row table:style-name="TableRow780">
            <table:table-cell table:style-name="TableCell781">
              <text:p text:style-name="P782"/>
              <text:p text:style-name="P783"><text:span text:style-name="T784">H</text:span><text:span text:style-name="T785">I</text:span><text:span text:style-name="T786">G</text:span><text:span text:style-name="T787">H</text:span><text:span text:style-name="T788"><text:s/></text:span><text:span text:style-name="T789">S</text:span><text:span text:style-name="T790">CHOOL</text:span>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 table:number-columns-spanned="2">
              <text:p text:style-name="P796"/>
            </table:table-cell>
            <table:covered-table-cell/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<text:span text:style-name="T802">CO</text:span><text:span text:style-name="T803">LLE</text:span><text:span text:style-name="T804">G</text:span><text:span text:style-name="T805">ES/<text:s/></text:span><text:span text:style-name="T806">UN</text:span><text:span text:style-name="T807">IVE</text:span><text:span text:style-name="T808">R</text:span><text:span text:style-name="T809">SI</text:span><text:span text:style-name="T810">T</text:span><text:span text:style-name="T811">IES</text:span>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</table:table-row>
          <table:table-row table:style-name="TableRow835"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</table:table>
      </text:section>
      <text:soft-page-break/>
      <text:p text:style-name="P848"><text:span text:style-name="T849">2</text:span></text:p>
      <text:p text:style-name="P850"/>
      <text:p text:style-name="P851"/>
      <text:p text:style-name="P852">Experiences Other than Contracted Teaching: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Name of Organization/Corporation</text:p>
          </table:table-cell>
          <table:table-cell table:style-name="TableCell861">
            <text:p text:style-name="P862">Position Held</text:p>
          </table:table-cell>
          <table:table-cell table:style-name="TableCell863">
            <text:p text:style-name="P864">Dates</text:p>
          </table:table-cell>
          <table:table-cell table:style-name="TableCell865">
            <text:p text:style-name="P866">Supervisor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>Teaching Experience: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District or Institution</text:p>
          </table:table-cell>
          <table:table-cell table:style-name="TableCell914">
            <text:p text:style-name="P915">Address</text:p>
          </table:table-cell>
          <table:table-cell table:style-name="TableCell916">
            <text:p text:style-name="P917">Position</text:p>
          </table:table-cell>
          <table:table-cell table:style-name="TableCell918">
            <text:p text:style-name="P919">Dates</text:p>
          </table:table-cell>
          <table:table-cell table:style-name="TableCell920">
            <text:p text:style-name="P921">Supervisor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><text:span text:style-name="T968">How many college hours have you successfully completed? _</text:span><text:span text:style-name="T969"><text:s text:c="63"/></text:span></text:p>
      <text:p text:style-name="P970"/>
      <text:p text:style-name="P971"><text:span text:style-name="T972">Do you currently have a valid Missouri Teaching Certificate?<text:s/></text:span><text:span text:style-name="T973"><text:s text:c="62"/></text:span></text:p>
      <text:p text:style-name="P974"/>
      <text:p text:style-name="P975"><text:span text:style-name="T976">In not, explain</text:span><text:span text:style-name="T977">.<text:s/></text:span><text:span text:style-name="T978"><text:s text:c="135"/></text:span></text:p>
      <text:p text:style-name="P979"/>
      <text:p text:style-name="P980"><text:span text:style-name="T981">Do you currently have a valid fingerprint and background check?<text:s/></text:span><text:span text:style-name="T982"><text:s text:c="56"/></text:span></text:p>
      <text:p text:style-name="P983"/>
      <text:p text:style-name="P984"><text:span text:style-name="T985">Any other information regarding your certification:<text:s/></text:span><text:span text:style-name="T986"><text:s text:c="78"/></text:span></text:p>
      <text:p text:style-name="P987"/>
      <text:p text:style-name="P988"><text:span text:style-name="T989">Other work experiences:<text:s/></text:span><text:span text:style-name="T990"><text:s text:c="120"/></text:span></text:p>
      <text:p text:style-name="P991"/>
      <text:p text:style-name="P992">References: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Name<text:s/></text:p>
          </table:table-cell>
          <table:table-cell table:style-name="TableCell1000">
            <text:p text:style-name="P1001">Position/Relationship</text:p>
          </table:table-cell>
          <table:table-cell table:style-name="TableCell1002">
            <text:p text:style-name="P1003">Phone Number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soft-page-break/>
      <text:p text:style-name="P1032"><text:span text:style-name="T1033">On a separate sheet of paper, please respond to the questions in your own handwriting.</text:span></text:p>
      <text:p text:style-name="P1034"/>
      <text:p text:style-name="P1035"><text:span text:style-name="T1036">1.</text:span><text:span text:style-name="T1037"><text:s text:c="2"/>What are the characteristics of a quality teacher?</text:span></text:p>
      <text:p text:style-name="P1038"/>
      <text:p text:style-name="P1039">2. Why have you chosen education as your occupation?</text:p>
      <text:p text:style-name="P1040"/>
      <text:p text:style-name="P1041"><text:span text:style-name="T1042">E</text:span><text:span text:style-name="T1043">m</text:span><text:span text:style-name="T1044">p</text:span><text:span text:style-name="T1045">l</text:span><text:span text:style-name="T1046">oy</text:span><text:span text:style-name="T1047">m</text:span><text:span text:style-name="T1048">en</text:span><text:span text:style-name="T1049">t</text:span><text:span text:style-name="T1050"><text:s/></text:span><text:span text:style-name="T1051">Q</text:span><text:span text:style-name="T1052">ues</text:span><text:span text:style-name="T1053">ti</text:span><text:span text:style-name="T1054">ons</text:span><text:span text:style-name="T1055">: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/>
            <text:p text:style-name="P1064"><text:span text:style-name="T1065">1.</text:span></text:p>
          </table:table-cell>
          <table:table-cell table:style-name="TableCell1066">
            <text:p text:style-name="P1067"><text:span text:style-name="T1068">H</text:span><text:span text:style-name="T1069">a</text:span><text:span text:style-name="T1070">v</text:span><text:span text:style-name="T1071">e</text:span><text:span text:style-name="T1072"><text:s/></text:span><text:span text:style-name="T1073">yo</text:span><text:span text:style-name="T1074">u</text:span><text:span text:style-name="T1075"><text:s/></text:span><text:span text:style-name="T1076">e</text:span><text:span text:style-name="T1077">v</text:span><text:span text:style-name="T1078">e</text:span><text:span text:style-name="T1079">r</text:span><text:span text:style-name="T1080"><text:s/></text:span><text:span text:style-name="T1081">b</text:span><text:span text:style-name="T1082">ee</text:span><text:span text:style-name="T1083">n</text:span><text:span text:style-name="T1084"><text:s/></text:span><text:span text:style-name="T1085">arreste</text:span><text:span text:style-name="T1086">d</text:span><text:span text:style-name="T1087"><text:s/></text:span><text:span text:style-name="T1088">f</text:span><text:span text:style-name="T1089">o</text:span><text:span text:style-name="T1090">r</text:span><text:span text:style-name="T1091">,</text:span><text:span text:style-name="T1092"><text:s/></text:span><text:span text:style-name="T1093">o</text:span><text:span text:style-name="T1094">r</text:span><text:span text:style-name="T1095"><text:s/></text:span><text:span text:style-name="T1096">c</text:span><text:span text:style-name="T1097">h</text:span><text:span text:style-name="T1098">ar</text:span><text:span text:style-name="T1099">g</text:span><text:span text:style-name="T1100">e</text:span><text:span text:style-name="T1101">d</text:span><text:span text:style-name="T1102"><text:s/></text:span><text:span text:style-name="T1103">w</text:span><text:span text:style-name="T1104">it</text:span><text:span text:style-name="T1105">h</text:span><text:span text:style-name="T1106"><text:s/></text:span><text:span text:style-name="T1107">o</text:span><text:span text:style-name="T1108">r</text:span><text:span text:style-name="T1109"><text:s/></text:span><text:span text:style-name="T1110">c</text:span><text:span text:style-name="T1111">onv</text:span><text:span text:style-name="T1112">icte</text:span><text:span text:style-name="T1113">d</text:span><text:span text:style-name="T1114"><text:s/></text:span><text:span text:style-name="T1115">o</text:span><text:span text:style-name="T1116">f</text:span><text:span text:style-name="T1117"><text:s/></text:span><text:span text:style-name="T1118">a</text:span><text:span text:style-name="T1119"><text:s/></text:span><text:span text:style-name="T1120">fel</text:span><text:span text:style-name="T1121">on</text:span><text:span text:style-name="T1122">y</text:span><text:span text:style-name="T1123"><text:s/></text:span><text:span text:style-name="T1124">o</text:span><text:span text:style-name="T1125">r</text:span><text:span text:style-name="T1126"><text:s/></text:span><text:span text:style-name="T1127">m</text:span><text:span text:style-name="T1128">is</text:span><text:span text:style-name="T1129">d</text:span><text:span text:style-name="T1130">e</text:span><text:span text:style-name="T1131">m</text:span><text:span text:style-name="T1132">ea</text:span><text:span text:style-name="T1133">no</text:span><text:span text:style-name="T1134">r</text:span><text:span text:style-name="T1135">?</text:span><text:span text:style-name="T1136"><text:s/></text:span><text:span text:style-name="T1137">(</text:span><text:span text:style-name="T1138">Ex</text:span><text:span text:style-name="T1139">cl</text:span><text:span text:style-name="T1140">ud</text:span><text:span text:style-name="T1141">i</text:span><text:span text:style-name="T1142">n</text:span><text:span text:style-name="T1143">g<text:s/></text:span><text:span text:style-name="T1144">traffi</text:span><text:span text:style-name="T1145">c</text:span><text:span text:style-name="T1146"><text:s/></text:span><text:span text:style-name="T1147">o</text:span><text:span text:style-name="T1148">ffe</text:span><text:span text:style-name="T1149">n</text:span><text:span text:style-name="T1150">se</text:span><text:span text:style-name="T1151">s</text:span><text:span text:style-name="T1152"><text:s/></text:span><text:span text:style-name="T1153">f</text:span><text:span text:style-name="T1154">o</text:span><text:span text:style-name="T1155">r</text:span><text:span text:style-name="T1156"><text:s/></text:span><text:span text:style-name="T1157">wh</text:span><text:span text:style-name="T1158">ic</text:span><text:span text:style-name="T1159">h</text:span><text:span text:style-name="T1160"><text:s/></text:span><text:span text:style-name="T1161">yo</text:span><text:span text:style-name="T1162">u</text:span><text:span text:style-name="T1163"><text:s/></text:span><text:span text:style-name="T1164">w</text:span><text:span text:style-name="T1165">er</text:span><text:span text:style-name="T1166">e</text:span><text:span text:style-name="T1167"><text:s/></text:span><text:span text:style-name="T1168">no</text:span><text:span text:style-name="T1169">t</text:span><text:span text:style-name="T1170"><text:s/></text:span><text:span text:style-name="T1171">se</text:span><text:span text:style-name="T1172">n</text:span><text:span text:style-name="T1173">te</text:span><text:span text:style-name="T1174">n</text:span><text:span text:style-name="T1175">ce</text:span><text:span text:style-name="T1176">d</text:span><text:span text:style-name="T1177"><text:s/></text:span><text:span text:style-name="T1178">t</text:span><text:span text:style-name="T1179">o</text:span><text:span text:style-name="T1180"><text:s/></text:span><text:span text:style-name="T1181">jai</text:span><text:span text:style-name="T1182">l</text:span><text:span text:style-name="T1183"><text:s/></text:span><text:span text:style-name="T1184">o</text:span><text:span text:style-name="T1185">r</text:span><text:span text:style-name="T1186"><text:s/></text:span><text:span text:style-name="T1187">f</text:span><text:span text:style-name="T1188">o</text:span><text:span text:style-name="T1189">r</text:span><text:span text:style-name="T1190"><text:s/></text:span><text:span text:style-name="T1191">wh</text:span><text:span text:style-name="T1192">ic</text:span><text:span text:style-name="T1193">h</text:span><text:span text:style-name="T1194"><text:s/></text:span><text:span text:style-name="T1195">t</text:span><text:span text:style-name="T1196">h</text:span><text:span text:style-name="T1197">e</text:span><text:span text:style-name="T1198"><text:s/></text:span><text:span text:style-name="T1199">fi</text:span><text:span text:style-name="T1200">n</text:span><text:span text:style-name="T1201">e</text:span><text:span text:style-name="T1202"><text:s/></text:span><text:span text:style-name="T1203">w</text:span><text:span text:style-name="T1204">a</text:span><text:span text:style-name="T1205">s</text:span><text:span text:style-name="T1206"><text:s/></text:span><text:span text:style-name="T1207">les</text:span><text:span text:style-name="T1208">s</text:span><text:span text:style-name="T1209"><text:s/></text:span><text:span text:style-name="T1210">t</text:span><text:span text:style-name="T1211">h</text:span><text:span text:style-name="T1212">a</text:span><text:span text:style-name="T1213">n</text:span><text:span text:style-name="T1214"><text:s/></text:span><text:span text:style-name="T1215">$100</text:span><text:span text:style-name="T1216">.</text:span><text:span text:style-name="T1217">00</text:span><text:span text:style-name="T1218">)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  <text:p text:style-name="P1224"><text:span text:style-name="T1225">2.</text:span></text:p>
          </table:table-cell>
          <table:table-cell table:style-name="TableCell1226">
            <text:p text:style-name="P1227"><text:span text:style-name="T1228">H</text:span><text:span text:style-name="T1229">a</text:span><text:span text:style-name="T1230">v</text:span><text:span text:style-name="T1231">e</text:span><text:span text:style-name="T1232"><text:s/></text:span><text:span text:style-name="T1233">yo</text:span><text:span text:style-name="T1234">u</text:span><text:span text:style-name="T1235"><text:s/></text:span><text:span text:style-name="T1236">e</text:span><text:span text:style-name="T1237">v</text:span><text:span text:style-name="T1238">e</text:span><text:span text:style-name="T1239">r</text:span><text:span text:style-name="T1240"><text:s/></text:span><text:span text:style-name="T1241">p</text:span><text:span text:style-name="T1242">lea</text:span><text:span text:style-name="T1243">d</text:span><text:span text:style-name="T1244"><text:s/></text:span><text:span text:style-name="T1245">gu</text:span><text:span text:style-name="T1246">ilt</text:span><text:span text:style-name="T1247">y</text:span><text:span text:style-name="T1248"><text:s/></text:span><text:span text:style-name="T1249">o</text:span><text:span text:style-name="T1250">r</text:span><text:span text:style-name="T1251"><text:s/></text:span><text:span text:style-name="T1252">n</text:span><text:span text:style-name="T1253">o</text:span><text:span text:style-name="T1254"><text:s/></text:span><text:span text:style-name="T1255">c</text:span><text:span text:style-name="T1256">on</text:span><text:span text:style-name="T1257">tes</text:span><text:span text:style-name="T1258">t</text:span><text:span text:style-name="T1259"><text:s/></text:span><text:span text:style-name="T1260">t</text:span><text:span text:style-name="T1261">o</text:span><text:span text:style-name="T1262"><text:s/></text:span><text:span text:style-name="T1263">a</text:span><text:span text:style-name="T1264"><text:s/></text:span><text:span text:style-name="T1265">fel</text:span><text:span text:style-name="T1266">on</text:span><text:span text:style-name="T1267">y</text:span><text:span text:style-name="T1268"><text:s/></text:span><text:span text:style-name="T1269">o</text:span><text:span text:style-name="T1270">r</text:span><text:span text:style-name="T1271"><text:s/></text:span><text:span text:style-name="T1272">m</text:span><text:span text:style-name="T1273">is</text:span><text:span text:style-name="T1274">d</text:span><text:span text:style-name="T1275">e</text:span><text:span text:style-name="T1276">m</text:span><text:span text:style-name="T1277">ea</text:span><text:span text:style-name="T1278">no</text:span><text:span text:style-name="T1279">r</text:span><text:span text:style-name="T1280">?</text:span><text:span text:style-name="T1281"><text:s/></text:span><text:span text:style-name="T1282">(</text:span><text:span text:style-name="T1283">Ex</text:span><text:span text:style-name="T1284">cl</text:span><text:span text:style-name="T1285">ud</text:span><text:span text:style-name="T1286">e</text:span><text:span text:style-name="T1287"><text:s/></text:span><text:span text:style-name="T1288">traffi</text:span><text:span text:style-name="T1289">c</text:span><text:span text:style-name="T1290"><text:s/></text:span><text:span text:style-name="T1291">o</text:span><text:span text:style-name="T1292">ffe</text:span><text:span text:style-name="T1293">n</text:span><text:span text:style-name="T1294">se</text:span><text:span text:style-name="T1295">s</text:span><text:span text:style-name="T1296"><text:s/></text:span><text:span text:style-name="T1297">f</text:span><text:span text:style-name="T1298">o</text:span><text:span text:style-name="T1299">r</text:span><text:span text:style-name="T1300"><text:s/></text:span><text:span text:style-name="T1301">wh</text:span><text:span text:style-name="T1302">ic</text:span><text:span text:style-name="T1303">h<text:s/></text:span><text:span text:style-name="T1304">yo</text:span><text:span text:style-name="T1305">u</text:span><text:span text:style-name="T1306"><text:s/></text:span><text:span text:style-name="T1307">w</text:span><text:span text:style-name="T1308">er</text:span><text:span text:style-name="T1309">e</text:span><text:span text:style-name="T1310"><text:s/></text:span><text:span text:style-name="T1311">no</text:span><text:span text:style-name="T1312">t</text:span><text:span text:style-name="T1313"><text:s/></text:span><text:span text:style-name="T1314">se</text:span><text:span text:style-name="T1315">n</text:span><text:span text:style-name="T1316">te</text:span><text:span text:style-name="T1317">n</text:span><text:span text:style-name="T1318">ce</text:span><text:span text:style-name="T1319">d</text:span><text:span text:style-name="T1320"><text:s/></text:span><text:span text:style-name="T1321">t</text:span><text:span text:style-name="T1322">o</text:span><text:span text:style-name="T1323"><text:s/></text:span><text:span text:style-name="T1324">jai</text:span><text:span text:style-name="T1325">l</text:span><text:span text:style-name="T1326"><text:s/></text:span><text:span text:style-name="T1327">o</text:span><text:span text:style-name="T1328">r</text:span><text:span text:style-name="T1329"><text:s/></text:span><text:span text:style-name="T1330">f</text:span><text:span text:style-name="T1331">o</text:span><text:span text:style-name="T1332">r</text:span><text:span text:style-name="T1333"><text:s/></text:span><text:span text:style-name="T1334">wh</text:span><text:span text:style-name="T1335">ic</text:span><text:span text:style-name="T1336">h</text:span><text:span text:style-name="T1337"><text:s/></text:span><text:span text:style-name="T1338">t</text:span><text:span text:style-name="T1339">h</text:span><text:span text:style-name="T1340">e</text:span><text:span text:style-name="T1341"><text:s/></text:span><text:span text:style-name="T1342">fi</text:span><text:span text:style-name="T1343">n</text:span><text:span text:style-name="T1344">e</text:span><text:span text:style-name="T1345"><text:s/></text:span><text:span text:style-name="T1346">w</text:span><text:span text:style-name="T1347">a</text:span><text:span text:style-name="T1348">s</text:span><text:span text:style-name="T1349"><text:s/></text:span><text:span text:style-name="T1350">les</text:span><text:span text:style-name="T1351">s</text:span><text:span text:style-name="T1352"><text:s/></text:span><text:span text:style-name="T1353">t</text:span><text:span text:style-name="T1354">h</text:span><text:span text:style-name="T1355">a</text:span><text:span text:style-name="T1356">n</text:span><text:span text:style-name="T1357"><text:s/></text:span><text:span text:style-name="T1358">$100</text:span><text:span text:style-name="T1359">.</text:span><text:span text:style-name="T1360">00)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  <text:p text:style-name="P1366"><text:span text:style-name="T1367">3.</text:span></text:p>
          </table:table-cell>
          <table:table-cell table:style-name="TableCell1368">
            <text:p text:style-name="P1369"><text:span text:style-name="T1370">H</text:span><text:span text:style-name="T1371">a</text:span><text:span text:style-name="T1372">s</text:span><text:span text:style-name="T1373"><text:s/></text:span><text:span text:style-name="T1374">t</text:span><text:span text:style-name="T1375">h</text:span><text:span text:style-name="T1376">e</text:span><text:span text:style-name="T1377"><text:s/></text:span><text:span text:style-name="T1378">M</text:span><text:span text:style-name="T1379">iss</text:span><text:span text:style-name="T1380">ou</text:span><text:span text:style-name="T1381">r</text:span><text:span text:style-name="T1382">i</text:span><text:span text:style-name="T1383"><text:s/></text:span><text:span text:style-name="T1384">D</text:span><text:span text:style-name="T1385">i</text:span><text:span text:style-name="T1386">v</text:span><text:span text:style-name="T1387">isi</text:span><text:span text:style-name="T1388">o</text:span><text:span text:style-name="T1389">n</text:span><text:span text:style-name="T1390"><text:s/></text:span><text:span text:style-name="T1391">o</text:span><text:span text:style-name="T1392">f</text:span><text:span text:style-name="T1393"><text:s/></text:span><text:span text:style-name="T1394">F</text:span><text:span text:style-name="T1395">a</text:span><text:span text:style-name="T1396">m</text:span><text:span text:style-name="T1397">il</text:span><text:span text:style-name="T1398">y</text:span><text:span text:style-name="T1399"><text:s/></text:span><text:span text:style-name="T1400">S</text:span><text:span text:style-name="T1401">er</text:span><text:span text:style-name="T1402">v</text:span><text:span text:style-name="T1403">ice</text:span><text:span text:style-name="T1404">s</text:span><text:span text:style-name="T1405"><text:s/></text:span><text:span text:style-name="T1406">o</text:span><text:span text:style-name="T1407">r</text:span><text:span text:style-name="T1408"><text:s/></text:span><text:span text:style-name="T1409">a</text:span><text:span text:style-name="T1410"><text:s/></text:span><text:span text:style-name="T1411">si</text:span><text:span text:style-name="T1412">m</text:span><text:span text:style-name="T1413">ila</text:span><text:span text:style-name="T1414">r</text:span><text:span text:style-name="T1415"><text:s/></text:span><text:span text:style-name="T1416">a</text:span><text:span text:style-name="T1417">g</text:span><text:span text:style-name="T1418">e</text:span><text:span text:style-name="T1419">n</text:span><text:span text:style-name="T1420">c</text:span><text:span text:style-name="T1421">y</text:span><text:span text:style-name="T1422"><text:s/></text:span><text:span text:style-name="T1423">i</text:span><text:span text:style-name="T1424">n</text:span><text:span text:style-name="T1425"><text:s/></text:span><text:span text:style-name="T1426">a</text:span><text:span text:style-name="T1427">n</text:span><text:span text:style-name="T1428">y</text:span><text:span text:style-name="T1429"><text:s/></text:span><text:span text:style-name="T1430">o</text:span><text:span text:style-name="T1431">t</text:span><text:span text:style-name="T1432">h</text:span><text:span text:style-name="T1433">e</text:span><text:span text:style-name="T1434">r</text:span><text:span text:style-name="T1435"><text:s/></text:span><text:span text:style-name="T1436">stat</text:span><text:span text:style-name="T1437">e</text:span><text:span text:style-name="T1438"><text:s/></text:span><text:span text:style-name="T1439">o</text:span><text:span text:style-name="T1440">r</text:span><text:span text:style-name="T1441"><text:s/></text:span><text:span text:style-name="T1442">j</text:span><text:span text:style-name="T1443">u</text:span><text:span text:style-name="T1444">ris</text:span><text:span text:style-name="T1445">d</text:span><text:span text:style-name="T1446">icti</text:span><text:span text:style-name="T1447">on</text:span><text:span text:style-name="T1448">,</text:span><text:span text:style-name="T1449"><text:s/></text:span><text:span text:style-name="T1450">e</text:span><text:span text:style-name="T1451">v</text:span><text:span text:style-name="T1452">e</text:span><text:span text:style-name="T1453">r<text:s/></text:span><text:span text:style-name="T1454">iss</text:span><text:span text:style-name="T1455">u</text:span><text:span text:style-name="T1456">e</text:span><text:span text:style-name="T1457">d</text:span><text:span text:style-name="T1458"><text:s/></text:span><text:span text:style-name="T1459">a</text:span><text:span text:style-name="T1460"><text:s/></text:span><text:span text:style-name="T1461">d</text:span><text:span text:style-name="T1462">eter</text:span><text:span text:style-name="T1463">m</text:span><text:span text:style-name="T1464">i</text:span><text:span text:style-name="T1465">n</text:span><text:span text:style-name="T1466">ati</text:span><text:span text:style-name="T1467">o</text:span><text:span text:style-name="T1468">n</text:span><text:span text:style-name="T1469"><text:s/></text:span><text:span text:style-name="T1470">o</text:span><text:span text:style-name="T1471">r</text:span><text:span text:style-name="T1472"><text:s/></text:span><text:span text:style-name="T1473">fi</text:span><text:span text:style-name="T1474">nd</text:span><text:span text:style-name="T1475">i</text:span><text:span text:style-name="T1476">n</text:span><text:span text:style-name="T1477">g</text:span><text:span text:style-name="T1478"><text:s/></text:span><text:span text:style-name="T1479">o</text:span><text:span text:style-name="T1480">f</text:span><text:span text:style-name="T1481"><text:s/></text:span><text:span text:style-name="T1482">ca</text:span><text:span text:style-name="T1483">u</text:span><text:span text:style-name="T1484">s</text:span><text:span text:style-name="T1485">e</text:span><text:span text:style-name="T1486"><text:s/></text:span><text:span text:style-name="T1487">o</text:span><text:span text:style-name="T1488">r</text:span><text:span text:style-name="T1489"><text:s/></text:span><text:span text:style-name="T1490">reas</text:span><text:span text:style-name="T1491">o</text:span><text:span text:style-name="T1492">n</text:span><text:span text:style-name="T1493"><text:s/></text:span><text:span text:style-name="T1494">t</text:span><text:span text:style-name="T1495">o</text:span><text:span text:style-name="T1496"><text:s/></text:span><text:span text:style-name="T1497">b</text:span><text:span text:style-name="T1498">eli</text:span><text:span text:style-name="T1499">ev</text:span><text:span text:style-name="T1500">e</text:span><text:span text:style-name="T1501"><text:s/></text:span><text:span text:style-name="T1502">o</text:span><text:span text:style-name="T1503">r</text:span><text:span text:style-name="T1504"><text:s/></text:span><text:span text:style-name="T1505">s</text:span><text:span text:style-name="T1506">u</text:span><text:span text:style-name="T1507">s</text:span><text:span text:style-name="T1508">p</text:span><text:span text:style-name="T1509">ec</text:span><text:span text:style-name="T1510">t</text:span><text:span text:style-name="T1511"><text:s/></text:span><text:span text:style-name="T1512">t</text:span><text:span text:style-name="T1513">h</text:span><text:span text:style-name="T1514">a</text:span><text:span text:style-name="T1515">t</text:span><text:span text:style-name="T1516"><text:s/></text:span><text:span text:style-name="T1517">yo</text:span><text:span text:style-name="T1518">u</text:span><text:span text:style-name="T1519"><text:s/></text:span><text:span text:style-name="T1520">h</text:span><text:span text:style-name="T1521">a</text:span><text:span text:style-name="T1522">v</text:span><text:span text:style-name="T1523">e</text:span><text:span text:style-name="T1524"><text:s/></text:span><text:span text:style-name="T1525">e</text:span><text:span text:style-name="T1526">ng</text:span><text:span text:style-name="T1527">a</text:span><text:span text:style-name="T1528">g</text:span><text:span text:style-name="T1529">e</text:span><text:span text:style-name="T1530">d</text:span><text:span text:style-name="T1531"><text:s/></text:span><text:span text:style-name="T1532">in<text:s/></text:span><text:span text:style-name="T1533">phy</text:span><text:span text:style-name="T1534">sical</text:span><text:span text:style-name="T1535">,</text:span><text:span text:style-name="T1536"><text:s/></text:span><text:span text:style-name="T1537">e</text:span><text:span text:style-name="T1538">mo</text:span><text:span text:style-name="T1539">ti</text:span><text:span text:style-name="T1540">on</text:span><text:span text:style-name="T1541">al</text:span><text:span text:style-name="T1542">,</text:span><text:span text:style-name="T1543"><text:s/></text:span><text:span text:style-name="T1544">p</text:span><text:span text:style-name="T1545">s</text:span><text:span text:style-name="T1546">y</text:span><text:span text:style-name="T1547">c</text:span><text:span text:style-name="T1548">ho</text:span><text:span text:style-name="T1549">l</text:span><text:span text:style-name="T1550">og</text:span><text:span text:style-name="T1551">ica</text:span><text:span text:style-name="T1552">l</text:span><text:span text:style-name="T1553"><text:s/></text:span><text:span text:style-name="T1554">o</text:span><text:span text:style-name="T1555">r</text:span><text:span text:style-name="T1556"><text:s/></text:span><text:span text:style-name="T1557">se</text:span><text:span text:style-name="T1558">xu</text:span><text:span text:style-name="T1559">a</text:span><text:span text:style-name="T1560">l</text:span><text:span text:style-name="T1561"><text:s/></text:span><text:span text:style-name="T1562">a</text:span><text:span text:style-name="T1563">bu</text:span><text:span text:style-name="T1564">s</text:span><text:span text:style-name="T1565">e</text:span><text:span text:style-name="T1566"><text:s/></text:span><text:span text:style-name="T1567">o</text:span><text:span text:style-name="T1568">r</text:span><text:span text:style-name="T1569"><text:s/></text:span><text:span text:style-name="T1570">n</text:span><text:span text:style-name="T1571">e</text:span><text:span text:style-name="T1572">g</text:span><text:span text:style-name="T1573">lec</text:span><text:span text:style-name="T1574">t</text:span><text:span text:style-name="T1575"><text:s/></text:span><text:span text:style-name="T1576">o</text:span><text:span text:style-name="T1577">f</text:span><text:span text:style-name="T1578"><text:s/></text:span><text:span text:style-name="T1579">a</text:span><text:span text:style-name="T1580"><text:s/></text:span><text:span text:style-name="T1581">c</text:span><text:span text:style-name="T1582">h</text:span><text:span text:style-name="T1583">il</text:span><text:span text:style-name="T1584">d?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  <text:p text:style-name="P1590"><text:span text:style-name="T1591">4.</text:span></text:p>
          </table:table-cell>
          <table:table-cell table:style-name="TableCell1592">
            <text:p text:style-name="P1593"/>
            <text:p text:style-name="P1594"><text:span text:style-name="T1595">H</text:span><text:span text:style-name="T1596">a</text:span><text:span text:style-name="T1597">v</text:span><text:span text:style-name="T1598">e</text:span><text:span text:style-name="T1599"><text:s/></text:span><text:span text:style-name="T1600">yo</text:span><text:span text:style-name="T1601">u</text:span><text:span text:style-name="T1602"><text:s/></text:span><text:span text:style-name="T1603">e</text:span><text:span text:style-name="T1604">v</text:span><text:span text:style-name="T1605">e</text:span><text:span text:style-name="T1606">r</text:span><text:span text:style-name="T1607"><text:s/></text:span><text:span text:style-name="T1608">faile</text:span><text:span text:style-name="T1609">d</text:span><text:span text:style-name="T1610"><text:s/></text:span><text:span text:style-name="T1611">t</text:span><text:span text:style-name="T1612">o</text:span><text:span text:style-name="T1613"><text:s/></text:span><text:span text:style-name="T1614">b</text:span><text:span text:style-name="T1615">e</text:span><text:span text:style-name="T1616"><text:s/></text:span><text:span text:style-name="T1617">r</text:span><text:span text:style-name="T1618">e</text:span><text:span text:style-name="T1619">-e</text:span><text:span text:style-name="T1620">mp</text:span><text:span text:style-name="T1621">l</text:span><text:span text:style-name="T1622">oy</text:span><text:span text:style-name="T1623">e</text:span><text:span text:style-name="T1624">d</text:span><text:span text:style-name="T1625"><text:s/></text:span><text:span text:style-name="T1626">b</text:span><text:span text:style-name="T1627">y</text:span><text:span text:style-name="T1628"><text:s/></text:span><text:span text:style-name="T1629">a</text:span><text:span text:style-name="T1630">n</text:span><text:span text:style-name="T1631"><text:s/></text:span><text:span text:style-name="T1632">e</text:span><text:span text:style-name="T1633">du</text:span><text:span text:style-name="T1634">cati</text:span><text:span text:style-name="T1635">on</text:span><text:span text:style-name="T1636">a</text:span><text:span text:style-name="T1637">l</text:span><text:span text:style-name="T1638"><text:s/></text:span><text:span text:style-name="T1639">i</text:span><text:span text:style-name="T1640">n</text:span><text:span text:style-name="T1641">stit</text:span><text:span text:style-name="T1642">u</text:span><text:span text:style-name="T1643">ti</text:span><text:span text:style-name="T1644">on</text:span><text:span text:style-name="T1645">?</text:span></text:p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/>
      <text:p text:style-name="P1650"><draw:g draw:z-index="251666432" draw:name="Group 7" draw:id="id9" draw:style-name="a9" text:anchor-type="paragraph"><svg:title/><svg:desc/><draw:custom-shape svg:x="0.72292in" svg:y="0.20139in" svg:width="7.06042in" svg:height="0.01389in" draw:id="id5" draw:style-name="a5" draw:name="Freeform 8"><svg:title/><svg:desc/><draw:enhanced-geometry draw:type="non-primitive" svg:viewBox="0 0 10167 20" draw:enhanced-path="M 0 0 L 1016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"/><draw:equation draw:name="f7" draw:formula="?f4 / 20"/><draw:equation draw:name="f8" draw:formula="0 * ?f5 / 10167"/><draw:equation draw:name="f9" draw:formula="0 * ?f4 / 20"/><draw:equation draw:name="f10" draw:formula="10166 * ?f5 / 101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639in" svg:y="0.20486in" svg:width="0.01389in" svg:height="0.17361in" draw:id="id6" draw:style-name="a6" draw:name="Freeform 9"><svg:title/><svg:desc/><draw:enhanced-geometry draw:type="non-primitive" svg:viewBox="0 0 20 250" draw:enhanced-path="M 0 0 L 0 2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0"/><draw:equation draw:name="f8" draw:formula="0 * ?f5 / 20"/><draw:equation draw:name="f9" draw:formula="0 * ?f4 / 250"/><draw:equation draw:name="f10" draw:formula="249 * ?f4 / 2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292in" svg:y="0.38125in" svg:width="7.06042in" svg:height="0.01389in" draw:id="id7" draw:style-name="a7" draw:name="Freeform 10"><svg:title/><svg:desc/><draw:enhanced-geometry draw:type="non-primitive" svg:viewBox="0 0 10167 20" draw:enhanced-path="M 0 0 L 1016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"/><draw:equation draw:name="f7" draw:formula="?f4 / 20"/><draw:equation draw:name="f8" draw:formula="0 * ?f5 / 10167"/><draw:equation draw:name="f9" draw:formula="0 * ?f4 / 20"/><draw:equation draw:name="f10" draw:formula="10166 * ?f5 / 101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7986in" svg:y="0.20486in" svg:width="0.01389in" svg:height="0.17361in" draw:id="id8" draw:style-name="a8" draw:name="Freeform 11"><svg:title/><svg:desc/><draw:enhanced-geometry draw:type="non-primitive" svg:viewBox="0 0 20 250" draw:enhanced-path="M 0 0 L 0 2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0"/><draw:equation draw:name="f8" draw:formula="0 * ?f5 / 20"/><draw:equation draw:name="f9" draw:formula="0 * ?f4 / 250"/><draw:equation draw:name="f10" draw:formula="249 * ?f4 / 2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51">I</text:span><text:span text:style-name="T1652">f</text:span><text:span text:style-name="T1653"><text:s/></text:span><text:span text:style-name="T1654">t</text:span><text:span text:style-name="T1655">h</text:span><text:span text:style-name="T1656">e</text:span><text:span text:style-name="T1657"><text:s/></text:span><text:span text:style-name="T1658">ans</text:span><text:span text:style-name="T1659">w</text:span><text:span text:style-name="T1660">e</text:span><text:span text:style-name="T1661">r</text:span><text:span text:style-name="T1662"><text:s/></text:span><text:span text:style-name="T1663">t</text:span><text:span text:style-name="T1664">o</text:span><text:span text:style-name="T1665"><text:s/></text:span><text:span text:style-name="T1666">an</text:span><text:span text:style-name="T1667">y</text:span><text:span text:style-name="T1668"><text:s/></text:span><text:span text:style-name="T1669">o</text:span><text:span text:style-name="T1670">f</text:span><text:span text:style-name="T1671"><text:s/></text:span><text:span text:style-name="T1672">t</text:span><text:span text:style-name="T1673">h</text:span><text:span text:style-name="T1674">e</text:span><text:span text:style-name="T1675"><text:s/></text:span><text:span text:style-name="T1676">fo</text:span><text:span text:style-name="T1677">r</text:span><text:span text:style-name="T1678">ego</text:span><text:span text:style-name="T1679">i</text:span><text:span text:style-name="T1680">n</text:span><text:span text:style-name="T1681">g</text:span><text:span text:style-name="T1682"><text:s/></text:span><text:span text:style-name="T1683">ques</text:span><text:span text:style-name="T1684">ti</text:span><text:span text:style-name="T1685">on</text:span><text:span text:style-name="T1686">s</text:span><text:span text:style-name="T1687"><text:s/></text:span><text:span text:style-name="T1688">i</text:span><text:span text:style-name="T1689">s</text:span><text:span text:style-name="T1690"><text:s/></text:span><text:span text:style-name="T1691">“yes</text:span><text:span text:style-name="T1692">”</text:span><text:span text:style-name="T1693"><text:s/></text:span><text:span text:style-name="T1694">p</text:span><text:span text:style-name="T1695">l</text:span><text:span text:style-name="T1696">eas</text:span><text:span text:style-name="T1697">e</text:span><text:span text:style-name="T1698"><text:s/></text:span><text:span text:style-name="T1699">exp</text:span><text:span text:style-name="T1700">l</text:span><text:span text:style-name="T1701">a</text:span><text:span text:style-name="T1702">i</text:span><text:span text:style-name="T1703">n</text:span><text:span text:style-name="T1704">.</text:span></text:p>
      <text:p text:style-name="P1705"/>
      <text:p text:style-name="P1706"/>
      <text:p text:style-name="P1707"/>
      <text:p text:style-name="P1708"><text:span text:style-name="T1709">READ CAREFULLY</text:span><text:span text:style-name="T1710"><text:s/></text:span><text:span text:style-name="T1711">BEFORE</text:span><text:span text:style-name="T1712"><text:s/></text:span><text:span text:style-name="T1713">SIGNING</text:span></text:p>
      <text:p text:style-name="P1714"/>
      <text:p text:style-name="P1715"><text:span text:style-name="T1716">I <text:s/></text:span><text:span text:style-name="T1717">ackno</text:span><text:span text:style-name="T1718">w</text:span><text:span text:style-name="T1719">l</text:span><text:span text:style-name="T1720">edg</text:span><text:span text:style-name="T1721">e<text:s/></text:span><text:span text:style-name="T1722"><text:s/></text:span><text:span text:style-name="T1723">an</text:span><text:span text:style-name="T1724">d<text:s/></text:span><text:span text:style-name="T1725"><text:s/></text:span><text:span text:style-name="T1726">ag</text:span><text:span text:style-name="T1727">r</text:span><text:span text:style-name="T1728">e</text:span><text:span text:style-name="T1729">e<text:s/></text:span><text:span text:style-name="T1730"><text:s/></text:span><text:span text:style-name="T1731">t</text:span><text:span text:style-name="T1732">o<text:s/></text:span><text:span text:style-name="T1733"><text:s/></text:span><text:span text:style-name="T1734">t</text:span><text:span text:style-name="T1735">h</text:span><text:span text:style-name="T1736">e<text:s/></text:span><text:span text:style-name="T1737"><text:s/></text:span><text:span text:style-name="T1738">fo</text:span><text:span text:style-name="T1739">ll</text:span><text:span text:style-name="T1740">o</text:span><text:span text:style-name="T1741">w</text:span><text:span text:style-name="T1742">i</text:span><text:span text:style-name="T1743">n</text:span><text:span text:style-name="T1744">g<text:s/></text:span><text:span text:style-name="T1745"><text:s/></text:span><text:span text:style-name="T1746">p</text:span><text:span text:style-name="T1747">r</text:span><text:span text:style-name="T1748">ov</text:span><text:span text:style-name="T1749">i</text:span><text:span text:style-name="T1750">s</text:span><text:span text:style-name="T1751">i</text:span><text:span text:style-name="T1752">on</text:span><text:span text:style-name="T1753">s<text:s/></text:span><text:span text:style-name="T1754"><text:s/></text:span><text:span text:style-name="T1755">a</text:span><text:span text:style-name="T1756">s<text:s/></text:span><text:span text:style-name="T1757"><text:s/></text:span><text:span text:style-name="T1758">cond</text:span><text:span text:style-name="T1759">iti</text:span><text:span text:style-name="T1760">on</text:span><text:span text:style-name="T1761">s<text:s/></text:span><text:span text:style-name="T1762"><text:s/></text:span><text:span text:style-name="T1763">t</text:span><text:span text:style-name="T1764">o<text:s/></text:span><text:span text:style-name="T1765"><text:s/></text:span><text:span text:style-name="T1766">con</text:span><text:span text:style-name="T1767">s</text:span><text:span text:style-name="T1768">i</text:span><text:span text:style-name="T1769">de</text:span><text:span text:style-name="T1770">r</text:span><text:span text:style-name="T1771">a</text:span><text:span text:style-name="T1772">ti</text:span><text:span text:style-name="T1773">o</text:span><text:span text:style-name="T1774">n<text:s/></text:span><text:span text:style-name="T1775"><text:s/></text:span><text:span text:style-name="T1776">o</text:span><text:span text:style-name="T1777">f<text:s/></text:span><text:span text:style-name="T1778"><text:s/>m</text:span><text:span text:style-name="T1779">y<text:s/></text:span><text:span text:style-name="T1780"><text:s/></text:span><text:span text:style-name="T1781">app</text:span><text:span text:style-name="T1782">li</text:span><text:span text:style-name="T1783">ca</text:span><text:span text:style-name="T1784">ti</text:span><text:span text:style-name="T1785">o</text:span><text:span text:style-name="T1786">n<text:s/></text:span><text:span text:style-name="T1787"><text:s/></text:span><text:span text:style-name="T1788">fo</text:span><text:span text:style-name="T1789">r<text:s/></text:span><text:span text:style-name="T1790">e</text:span><text:span text:style-name="T1791">m</text:span><text:span text:style-name="T1792">p</text:span><text:span text:style-name="T1793">l</text:span><text:span text:style-name="T1794">oy</text:span><text:span text:style-name="T1795">m</text:span><text:span text:style-name="T1796">en</text:span><text:span text:style-name="T1797">t</text:span><text:span text:style-name="T1798">:</text:span></text:p>
      <text:p text:style-name="P1799"><text:span text:style-name="T1800">1</text:span><text:span text:style-name="T1801">. <text:s/></text:span><text:span text:style-name="T1802"><text:s/></text:span><text:span text:style-name="T1803">I</text:span><text:span text:style-name="T1804"><text:s/></text:span><text:span text:style-name="T1805">he</text:span><text:span text:style-name="T1806">r</text:span><text:span text:style-name="T1807">e</text:span><text:span text:style-name="T1808">by</text:span><text:span text:style-name="T1809"><text:s/></text:span><text:span text:style-name="T1810">au</text:span><text:span text:style-name="T1811">t</text:span><text:span text:style-name="T1812">ho</text:span><text:span text:style-name="T1813">ri</text:span><text:span text:style-name="T1814">z</text:span><text:span text:style-name="T1815">e</text:span><text:span text:style-name="T1816"><text:s/></text:span><text:span text:style-name="T1817">m</text:span><text:span text:style-name="T1818">y</text:span><text:span text:style-name="T1819"><text:s/></text:span><text:span text:style-name="T1820">cu</text:span><text:span text:style-name="T1821">rr</text:span><text:span text:style-name="T1822">en</text:span><text:span text:style-name="T1823">t</text:span><text:span text:style-name="T1824"><text:s/></text:span><text:span text:style-name="T1825">an</text:span><text:span text:style-name="T1826">d</text:span><text:span text:style-name="T1827"><text:s/></text:span><text:span text:style-name="T1828">fo</text:span><text:span text:style-name="T1829">r</text:span><text:span text:style-name="T1830">m</text:span><text:span text:style-name="T1831">e</text:span><text:span text:style-name="T1832">r</text:span><text:span text:style-name="T1833"><text:s/></text:span><text:span text:style-name="T1834">e</text:span><text:span text:style-name="T1835">m</text:span><text:span text:style-name="T1836">p</text:span><text:span text:style-name="T1837">l</text:span><text:span text:style-name="T1838">oye</text:span><text:span text:style-name="T1839">r</text:span><text:span text:style-name="T1840">s</text:span><text:span text:style-name="T1841"><text:s/></text:span><text:span text:style-name="T1842">an</text:span><text:span text:style-name="T1843">d</text:span><text:span text:style-name="T1844"><text:s/></text:span><text:span text:style-name="T1845">r</text:span><text:span text:style-name="T1846">efe</text:span><text:span text:style-name="T1847">r</text:span><text:span text:style-name="T1848">ence</text:span><text:span text:style-name="T1849">s</text:span><text:span text:style-name="T1850"><text:s/></text:span><text:span text:style-name="T1851">t</text:span><text:span text:style-name="T1852">o</text:span><text:span text:style-name="T1853"><text:s/></text:span><text:span text:style-name="T1854">fu</text:span><text:span text:style-name="T1855">r</text:span><text:span text:style-name="T1856">n</text:span><text:span text:style-name="T1857">i</text:span><text:span text:style-name="T1858">s</text:span><text:span text:style-name="T1859">h</text:span><text:span text:style-name="T1860"><text:s/></text:span><text:span text:style-name="T1861">an</text:span><text:span text:style-name="T1862">y</text:span><text:span text:style-name="T1863"><text:s/></text:span><text:span text:style-name="T1864">i</text:span><text:span text:style-name="T1865">nfo</text:span><text:span text:style-name="T1866">r</text:span><text:span text:style-name="T1867">m</text:span><text:span text:style-name="T1868">a</text:span><text:span text:style-name="T1869">ti</text:span><text:span text:style-name="T1870">o</text:span><text:span text:style-name="T1871">n</text:span><text:span text:style-name="T1872"><text:s/></text:span><text:span text:style-name="T1873">abou</text:span><text:span text:style-name="T1874">t</text:span><text:span text:style-name="T1875"><text:s/></text:span><text:span text:style-name="T1876">m</text:span><text:span text:style-name="T1877">e</text:span><text:span text:style-name="T1878"><text:s/></text:span><text:span text:style-name="T1879">an</text:span><text:span text:style-name="T1880">d<text:s/></text:span><text:span text:style-name="T1881">abou</text:span><text:span text:style-name="T1882">t</text:span><text:span text:style-name="T1883"><text:s/></text:span><text:span text:style-name="T1884">m</text:span><text:span text:style-name="T1885">y</text:span><text:span text:style-name="T1886"><text:s/></text:span><text:span text:style-name="T1887">w</text:span><text:span text:style-name="T1888">o</text:span><text:span text:style-name="T1889">r</text:span><text:span text:style-name="T1890">k</text:span><text:span text:style-name="T1891"><text:s/></text:span><text:span text:style-name="T1892">expe</text:span><text:span text:style-name="T1893">ri</text:span><text:span text:style-name="T1894">ence</text:span><text:span text:style-name="T1895">.<text:s/></text:span><text:span text:style-name="T1896"><text:s/></text:span><text:span text:style-name="T1897">I</text:span><text:span text:style-name="T1898"><text:s/></text:span><text:span text:style-name="T1899">r</text:span><text:span text:style-name="T1900">e</text:span><text:span text:style-name="T1901">l</text:span><text:span text:style-name="T1902">eas</text:span><text:span text:style-name="T1903">e<text:s/></text:span><text:span text:style-name="T1904"><text:s/>m</text:span><text:span text:style-name="T1905">y</text:span><text:span text:style-name="T1906"><text:s/></text:span><text:span text:style-name="T1907">cu</text:span><text:span text:style-name="T1908">rr</text:span><text:span text:style-name="T1909">en</text:span><text:span text:style-name="T1910">t<text:s/></text:span><text:span text:style-name="T1911"><text:s/>an</text:span><text:span text:style-name="T1912">d</text:span><text:span text:style-name="T1913"><text:s/></text:span><text:span text:style-name="T1914">fo</text:span><text:span text:style-name="T1915">r</text:span><text:span text:style-name="T1916">m</text:span><text:span text:style-name="T1917">e</text:span><text:span text:style-name="T1918">r<text:s/></text:span><text:span text:style-name="T1919"><text:s/>e</text:span><text:span text:style-name="T1920">m</text:span><text:span text:style-name="T1921">p</text:span><text:span text:style-name="T1922">l</text:span><text:span text:style-name="T1923">oye</text:span><text:span text:style-name="T1924">r</text:span><text:span text:style-name="T1925">s<text:s/></text:span><text:span text:style-name="T1926"><text:s/></text:span><text:span text:style-name="T1927">an</text:span><text:span text:style-name="T1928">d</text:span><text:span text:style-name="T1929"><text:s/></text:span><text:span text:style-name="T1930">r</text:span><text:span text:style-name="T1931">efe</text:span><text:span text:style-name="T1932">r</text:span><text:span text:style-name="T1933">enc</text:span><text:span text:style-name="T1934">e<text:s/></text:span><text:span text:style-name="T1935"><text:s/></text:span><text:span text:style-name="T1936">f</text:span><text:span text:style-name="T1937">r</text:span><text:span text:style-name="T1938">o</text:span><text:span text:style-name="T1939">m <text:s/></text:span><text:span text:style-name="T1940">an</text:span><text:span text:style-name="T1941">y</text:span><text:span text:style-name="T1942"><text:s/></text:span><text:span text:style-name="T1943">an</text:span><text:span text:style-name="T1944">d</text:span><text:span text:style-name="T1945"><text:s/></text:span><text:span text:style-name="T1946">a</text:span><text:span text:style-name="T1947">l</text:span><text:span text:style-name="T1948">l<text:s/></text:span><text:span text:style-name="T1949">li</text:span><text:span text:style-name="T1950">ab</text:span><text:span text:style-name="T1951">iliti</text:span><text:span text:style-name="T1952">e</text:span><text:span text:style-name="T1953">s<text:s/></text:span><text:span text:style-name="T1954"><text:s/></text:span><text:span text:style-name="T1955">o</text:span><text:span text:style-name="T1956">r<text:s/></text:span><text:span text:style-name="T1957"><text:s/></text:span><text:span text:style-name="T1958">da</text:span><text:span text:style-name="T1959">m</text:span><text:span text:style-name="T1960">age</text:span><text:span text:style-name="T1961">s<text:s/></text:span><text:span text:style-name="T1962"><text:s/></text:span><text:span text:style-name="T1963">o</text:span><text:span text:style-name="T1964">f<text:s/></text:span><text:span text:style-name="T1965"><text:s/></text:span><text:span text:style-name="T1966">an</text:span><text:span text:style-name="T1967">y<text:s/></text:span><text:span text:style-name="T1968"><text:s/></text:span><text:span text:style-name="T1969">na</text:span><text:span text:style-name="T1970">t</text:span><text:span text:style-name="T1971">u</text:span><text:span text:style-name="T1972">r</text:span><text:span text:style-name="T1973">e<text:s/></text:span><text:span text:style-name="T1974"><text:s/></text:span><text:span text:style-name="T1975">a</text:span><text:span text:style-name="T1976">s<text:s/></text:span><text:span text:style-name="T1977"><text:s/></text:span><text:span text:style-name="T1978">a</text:span><text:span text:style-name="T1979"><text:s/></text:span><text:span text:style-name="T1980">r</text:span><text:span text:style-name="T1981">e</text:span><text:span text:style-name="T1982">s</text:span><text:span text:style-name="T1983">u</text:span><text:span text:style-name="T1984">l</text:span><text:span text:style-name="T1985">t<text:s/></text:span><text:span text:style-name="T1986"><text:s/></text:span><text:span text:style-name="T1987">o</text:span><text:span text:style-name="T1988">f<text:s/></text:span><text:span text:style-name="T1989"><text:s/></text:span><text:span text:style-name="T1990">p</text:span><text:span text:style-name="T1991">r</text:span><text:span text:style-name="T1992">ov</text:span><text:span text:style-name="T1993">i</text:span><text:span text:style-name="T1994">d</text:span><text:span text:style-name="T1995">i</text:span><text:span text:style-name="T1996">n</text:span><text:span text:style-name="T1997">g<text:s/></text:span><text:span text:style-name="T1998"><text:s/></text:span><text:span text:style-name="T1999">s</text:span><text:span text:style-name="T2000">uc</text:span><text:span text:style-name="T2001">h<text:s/></text:span><text:span text:style-name="T2002"><text:s/></text:span><text:span text:style-name="T2003">i</text:span><text:span text:style-name="T2004">nfo</text:span><text:span text:style-name="T2005">r</text:span><text:span text:style-name="T2006">m</text:span><text:span text:style-name="T2007">a</text:span><text:span text:style-name="T2008">ti</text:span><text:span text:style-name="T2009">on</text:span><text:span text:style-name="T2010">.<text:s/></text:span><text:span text:style-name="T2011"><text:s/></text:span><text:span text:style-name="T2012">M</text:span><text:span text:style-name="T2013">y<text:s/></text:span><text:span text:style-name="T2014"><text:s/></text:span><text:span text:style-name="T2015">cu</text:span><text:span text:style-name="T2016">rr</text:span><text:span text:style-name="T2017">en</text:span><text:span text:style-name="T2018">t<text:s/></text:span><text:span text:style-name="T2019"><text:s/></text:span><text:span text:style-name="T2020">an</text:span><text:span text:style-name="T2021">d<text:s/></text:span><text:span text:style-name="T2022"><text:s/></text:span><text:span text:style-name="T2023">fo</text:span><text:span text:style-name="T2024">r</text:span><text:span text:style-name="T2025">m</text:span><text:span text:style-name="T2026">e</text:span><text:span text:style-name="T2027">r<text:s/></text:span><text:span text:style-name="T2028">e</text:span><text:span text:style-name="T2029">m</text:span><text:span text:style-name="T2030">p</text:span><text:span text:style-name="T2031">l</text:span><text:span text:style-name="T2032">oye</text:span><text:span text:style-name="T2033">r</text:span><text:span text:style-name="T2034">s</text:span><text:span text:style-name="T2035"><text:s/></text:span><text:span text:style-name="T2036">an</text:span><text:span text:style-name="T2037">d</text:span><text:span text:style-name="T2038"><text:s/></text:span><text:span text:style-name="T2039">r</text:span><text:span text:style-name="T2040">efe</text:span><text:span text:style-name="T2041">r</text:span><text:span text:style-name="T2042">ence</text:span><text:span text:style-name="T2043">s</text:span><text:span text:style-name="T2044"><text:s/></text:span><text:span text:style-name="T2045">m</text:span><text:span text:style-name="T2046">a</text:span><text:span text:style-name="T2047">y</text:span><text:span text:style-name="T2048"><text:s/></text:span><text:span text:style-name="T2049">r</text:span><text:span text:style-name="T2050">e</text:span><text:span text:style-name="T2051">l</text:span><text:span text:style-name="T2052">y</text:span><text:span text:style-name="T2053"><text:s/></text:span><text:span text:style-name="T2054">o</text:span><text:span text:style-name="T2055">n</text:span><text:span text:style-name="T2056"><text:s/></text:span><text:span text:style-name="T2057">a</text:span><text:span text:style-name="T2058"><text:s/></text:span><text:span text:style-name="T2059">si</text:span><text:span text:style-name="T2060">gne</text:span><text:span text:style-name="T2061">d</text:span><text:span text:style-name="T2062"><text:s/></text:span><text:span text:style-name="T2063">cop</text:span><text:span text:style-name="T2064">y</text:span><text:span text:style-name="T2065"><text:s/></text:span><text:span text:style-name="T2066">o</text:span><text:span text:style-name="T2067">f</text:span><text:span text:style-name="T2068"><text:s/></text:span><text:span text:style-name="T2069">t</text:span><text:span text:style-name="T2070">h</text:span><text:span text:style-name="T2071">i</text:span><text:span text:style-name="T2072">s</text:span><text:span text:style-name="T2073"><text:s/></text:span><text:span text:style-name="T2074">r</text:span><text:span text:style-name="T2075">e</text:span><text:span text:style-name="T2076">l</text:span><text:span text:style-name="T2077">ease.</text:span></text:p>
      <text:p text:style-name="P2078"><text:span text:style-name="T2079">2</text:span><text:span text:style-name="T2080">. <text:s/></text:span><text:span text:style-name="T2081"><text:s/></text:span><text:span text:style-name="T2082">I</text:span><text:span text:style-name="T2083"><text:s/></text:span><text:span text:style-name="T2084">unde</text:span><text:span text:style-name="T2085">r</text:span><text:span text:style-name="T2086">s</text:span><text:span text:style-name="T2087">t</text:span><text:span text:style-name="T2088">an</text:span><text:span text:style-name="T2089">d</text:span><text:span text:style-name="T2090"><text:s/></text:span><text:span text:style-name="T2091">an</text:span><text:span text:style-name="T2092">d</text:span><text:span text:style-name="T2093"><text:s/></text:span><text:span text:style-name="T2094">consen</text:span><text:span text:style-name="T2095">t</text:span><text:span text:style-name="T2096"><text:s/></text:span><text:span text:style-name="T2097">t</text:span><text:span text:style-name="T2098">o</text:span><text:span text:style-name="T2099"><text:s/></text:span><text:span text:style-name="T2100">hav</text:span><text:span text:style-name="T2101">i</text:span><text:span text:style-name="T2102">n</text:span><text:span text:style-name="T2103">g</text:span><text:span text:style-name="T2104"><text:s/></text:span><text:span text:style-name="T2105">c</text:span><text:span text:style-name="T2106">ri</text:span><text:span text:style-name="T2107">m</text:span><text:span text:style-name="T2108">i</text:span><text:span text:style-name="T2109">na</text:span><text:span text:style-name="T2110">l</text:span><text:span text:style-name="T2111"><text:s/></text:span><text:span text:style-name="T2112">an</text:span><text:span text:style-name="T2113">d</text:span><text:span text:style-name="T2114"><text:s/></text:span><text:span text:style-name="T2115">a</text:span><text:span text:style-name="T2116">rr</text:span><text:span text:style-name="T2117">es</text:span><text:span text:style-name="T2118">t</text:span><text:span text:style-name="T2119"><text:s/></text:span><text:span text:style-name="T2120">r</text:span><text:span text:style-name="T2121">eco</text:span><text:span text:style-name="T2122">r</text:span><text:span text:style-name="T2123">d</text:span><text:span text:style-name="T2124">s</text:span><text:span text:style-name="T2125"><text:s/></text:span><text:span text:style-name="T2126">check</text:span><text:span text:style-name="T2127">s</text:span><text:span text:style-name="T2128"><text:s/></text:span><text:span text:style-name="T2129">a</text:span><text:span text:style-name="T2130">s</text:span><text:span text:style-name="T2131"><text:s/></text:span><text:span text:style-name="T2132">w</text:span><text:span text:style-name="T2133">e</text:span><text:span text:style-name="T2134">l</text:span><text:span text:style-name="T2135">l</text:span><text:span text:style-name="T2136"><text:s/></text:span><text:span text:style-name="T2137">a</text:span><text:span text:style-name="T2138">s</text:span><text:span text:style-name="T2139"><text:s/></text:span><text:span text:style-name="T2140">backg</text:span><text:span text:style-name="T2141">r</text:span><text:span text:style-name="T2142">oun</text:span><text:span text:style-name="T2143">d</text:span><text:span text:style-name="T2144"><text:s/></text:span><text:span text:style-name="T2145">check</text:span><text:span text:style-name="T2146">s</text:span><text:span text:style-name="T2147"><text:s/></text:span><text:span text:style-name="T2148">b</text:span><text:span text:style-name="T2149">y</text:span><text:span text:style-name="T2150"><text:s/></text:span><text:span text:style-name="T2151">t</text:span><text:span text:style-name="T2152">he</text:span></text:p>
      <text:p text:style-name="P2153"><text:span text:style-name="T2154">M</text:span><text:span text:style-name="T2155">i</text:span><text:span text:style-name="T2156">ssou</text:span><text:span text:style-name="T2157">r</text:span><text:span text:style-name="T2158">i</text:span><text:span text:style-name="T2159"><text:s/></text:span><text:span text:style-name="T2160">D</text:span><text:span text:style-name="T2161">i</text:span><text:span text:style-name="T2162">v</text:span><text:span text:style-name="T2163">i</text:span><text:span text:style-name="T2164">s</text:span><text:span text:style-name="T2165">i</text:span><text:span text:style-name="T2166">o</text:span><text:span text:style-name="T2167">n</text:span><text:span text:style-name="T2168"><text:s/></text:span><text:span text:style-name="T2169">o</text:span><text:span text:style-name="T2170">f</text:span><text:span text:style-name="T2171"><text:s/></text:span><text:span text:style-name="T2172">Fa</text:span><text:span text:style-name="T2173">m</text:span><text:span text:style-name="T2174">il</text:span><text:span text:style-name="T2175">y</text:span><text:span text:style-name="T2176"><text:s/></text:span><text:span text:style-name="T2177">Se</text:span><text:span text:style-name="T2178">r</text:span><text:span text:style-name="T2179">v</text:span><text:span text:style-name="T2180">i</text:span><text:span text:style-name="T2181">ce</text:span><text:span text:style-name="T2182">s</text:span><text:span text:style-name="T2183"><text:s/></text:span><text:span text:style-name="T2184">a</text:span><text:span text:style-name="T2185">s</text:span><text:span text:style-name="T2186"><text:s/></text:span><text:span text:style-name="T2187">a</text:span><text:span text:style-name="T2188"><text:s/></text:span><text:span text:style-name="T2189">cond</text:span><text:span text:style-name="T2190">iti</text:span><text:span text:style-name="T2191">o</text:span><text:span text:style-name="T2192">n</text:span><text:span text:style-name="T2193"><text:s/></text:span><text:span text:style-name="T2194">f</text:span><text:span text:style-name="T2195">o</text:span><text:span text:style-name="T2196">r</text:span><text:span text:style-name="T2197"><text:s/></text:span><text:span text:style-name="T2198">cons</text:span><text:span text:style-name="T2199">i</text:span><text:span text:style-name="T2200">de</text:span><text:span text:style-name="T2201">r</text:span><text:span text:style-name="T2202">a</text:span><text:span text:style-name="T2203">ti</text:span><text:span text:style-name="T2204">o</text:span><text:span text:style-name="T2205">n</text:span><text:span text:style-name="T2206"><text:s/></text:span><text:span text:style-name="T2207">o</text:span><text:span text:style-name="T2208">f</text:span><text:span text:style-name="T2209"><text:s/></text:span><text:span text:style-name="T2210">m</text:span><text:span text:style-name="T2211">y</text:span><text:span text:style-name="T2212"><text:s/></text:span><text:span text:style-name="T2213">app</text:span><text:span text:style-name="T2214">li</text:span><text:span text:style-name="T2215">ca</text:span><text:span text:style-name="T2216">ti</text:span><text:span text:style-name="T2217">o</text:span><text:span text:style-name="T2218">n</text:span><text:span text:style-name="T2219"><text:s/></text:span><text:span text:style-name="T2220">f</text:span><text:span text:style-name="T2221">o</text:span><text:span text:style-name="T2222">r</text:span><text:span text:style-name="T2223"><text:s/></text:span><text:span text:style-name="T2224">e</text:span><text:span text:style-name="T2225">m</text:span><text:span text:style-name="T2226">p</text:span><text:span text:style-name="T2227">l</text:span><text:span text:style-name="T2228">oy</text:span><text:span text:style-name="T2229">m</text:span><text:span text:style-name="T2230">en</text:span><text:span text:style-name="T2231">t</text:span><text:span text:style-name="T2232">.</text:span></text:p>
      <text:p text:style-name="P2233"><text:span text:style-name="T2234">3</text:span><text:span text:style-name="T2235">. <text:s/></text:span><text:span text:style-name="T2236"><text:s/></text:span><text:span text:style-name="T2237">I</text:span><text:span text:style-name="T2238"><text:s/></text:span><text:span text:style-name="T2239">ce</text:span><text:span text:style-name="T2240">rti</text:span><text:span text:style-name="T2241">f</text:span><text:span text:style-name="T2242">y</text:span><text:span text:style-name="T2243"><text:s/></text:span><text:span text:style-name="T2244">t</text:span><text:span text:style-name="T2245">ha</text:span><text:span text:style-name="T2246">t</text:span><text:span text:style-name="T2247"><text:s/></text:span><text:span text:style-name="T2248">t</text:span><text:span text:style-name="T2249">h</text:span><text:span text:style-name="T2250">e</text:span><text:span text:style-name="T2251"><text:s/></text:span><text:span text:style-name="T2252">ans</text:span><text:span text:style-name="T2253">w</text:span><text:span text:style-name="T2254">e</text:span><text:span text:style-name="T2255">r</text:span><text:span text:style-name="T2256">s</text:span><text:span text:style-name="T2257"><text:s/></text:span><text:span text:style-name="T2258">g</text:span><text:span text:style-name="T2259">i</text:span><text:span text:style-name="T2260">ve</text:span><text:span text:style-name="T2261">n</text:span><text:span text:style-name="T2262"><text:s/></text:span><text:span text:style-name="T2263">i</text:span><text:span text:style-name="T2264">n</text:span><text:span text:style-name="T2265"><text:s/></text:span><text:span text:style-name="T2266">t</text:span><text:span text:style-name="T2267">h</text:span><text:span text:style-name="T2268">i</text:span><text:span text:style-name="T2269">s</text:span><text:span text:style-name="T2270"><text:s/></text:span><text:span text:style-name="T2271">app</text:span><text:span text:style-name="T2272">li</text:span><text:span text:style-name="T2273">ca</text:span><text:span text:style-name="T2274">ti</text:span><text:span text:style-name="T2275">o</text:span><text:span text:style-name="T2276">n</text:span><text:span text:style-name="T2277"><text:s/></text:span><text:span text:style-name="T2278">a</text:span><text:span text:style-name="T2279">r</text:span><text:span text:style-name="T2280">e</text:span><text:span text:style-name="T2281"><text:s/></text:span><text:span text:style-name="T2282">tr</text:span><text:span text:style-name="T2283">u</text:span><text:span text:style-name="T2284">e</text:span><text:span text:style-name="T2285"><text:s/></text:span><text:span text:style-name="T2286">an</text:span><text:span text:style-name="T2287">d</text:span><text:span text:style-name="T2288"><text:s/></text:span><text:span text:style-name="T2289">co</text:span><text:span text:style-name="T2290">m</text:span><text:span text:style-name="T2291">p</text:span><text:span text:style-name="T2292">l</text:span><text:span text:style-name="T2293">e</text:span><text:span text:style-name="T2294">t</text:span><text:span text:style-name="T2295">e</text:span><text:span text:style-name="T2296"><text:s/></text:span><text:span text:style-name="T2297">t</text:span><text:span text:style-name="T2298">o</text:span><text:span text:style-name="T2299"><text:s/></text:span><text:span text:style-name="T2300">t</text:span><text:span text:style-name="T2301">h</text:span><text:span text:style-name="T2302">e</text:span><text:span text:style-name="T2303"><text:s/></text:span><text:span text:style-name="T2304">ve</text:span><text:span text:style-name="T2305">r</text:span><text:span text:style-name="T2306">y</text:span><text:span text:style-name="T2307"><text:s/></text:span><text:span text:style-name="T2308">bes</text:span><text:span text:style-name="T2309">t</text:span><text:span text:style-name="T2310"><text:s/></text:span><text:span text:style-name="T2311">o</text:span><text:span text:style-name="T2312">f</text:span><text:span text:style-name="T2313"><text:s/></text:span><text:span text:style-name="T2314">m</text:span><text:span text:style-name="T2315">y</text:span><text:span text:style-name="T2316"><text:s/></text:span><text:span text:style-name="T2317">kno</text:span><text:span text:style-name="T2318">w</text:span><text:span text:style-name="T2319">l</text:span><text:span text:style-name="T2320">edge</text:span><text:span text:style-name="T2321">.</text:span></text:p>
      <text:p text:style-name="P2322"><text:span text:style-name="T2323">I</text:span><text:span text:style-name="T2324">n</text:span><text:span text:style-name="T2325"><text:s/></text:span><text:span text:style-name="T2326">t</text:span><text:span text:style-name="T2327">h</text:span><text:span text:style-name="T2328">e</text:span><text:span text:style-name="T2329"><text:s/></text:span><text:span text:style-name="T2330">even</text:span><text:span text:style-name="T2331">t</text:span><text:span text:style-name="T2332"><text:s/></text:span><text:span text:style-name="T2333">I</text:span><text:span text:style-name="T2334"><text:s/></text:span><text:span text:style-name="T2335">a</text:span><text:span text:style-name="T2336">m</text:span><text:span text:style-name="T2337"><text:s/></text:span><text:span text:style-name="T2338">e</text:span><text:span text:style-name="T2339">m</text:span><text:span text:style-name="T2340">p</text:span><text:span text:style-name="T2341">l</text:span><text:span text:style-name="T2342">oye</text:span><text:span text:style-name="T2343">d</text:span><text:span text:style-name="T2344"><text:s/></text:span><text:span text:style-name="T2345">b</text:span><text:span text:style-name="T2346">y</text:span><text:span text:style-name="T2347"><text:s/></text:span><text:span text:style-name="T2348">t</text:span><text:span text:style-name="T2349">h</text:span><text:span text:style-name="T2350">e</text:span><text:span text:style-name="T2351"><text:s/></text:span><text:span text:style-name="T2352">D</text:span><text:span text:style-name="T2353">i</text:span><text:span text:style-name="T2354">s</text:span><text:span text:style-name="T2355">tri</text:span><text:span text:style-name="T2356">c</text:span><text:span text:style-name="T2357">t</text:span><text:span text:style-name="T2358"><text:s/></text:span><text:span text:style-name="T2359">an</text:span><text:span text:style-name="T2360">d</text:span><text:span text:style-name="T2361"><text:s/></text:span><text:span text:style-name="T2362">i</text:span><text:span text:style-name="T2363">n</text:span><text:span text:style-name="T2364"><text:s/></text:span><text:span text:style-name="T2365">t</text:span><text:span text:style-name="T2366">h</text:span><text:span text:style-name="T2367">e</text:span><text:span text:style-name="T2368"><text:s/></text:span><text:span text:style-name="T2369">fu</text:span><text:span text:style-name="T2370">rt</text:span><text:span text:style-name="T2371">he</text:span><text:span text:style-name="T2372">r</text:span><text:span text:style-name="T2373"><text:s/></text:span><text:span text:style-name="T2374">even</text:span><text:span text:style-name="T2375">t</text:span><text:span text:style-name="T2376"><text:s/></text:span><text:span text:style-name="T2377">t</text:span><text:span text:style-name="T2378">ha</text:span><text:span text:style-name="T2379">t</text:span><text:span text:style-name="T2380"><text:s/></text:span><text:span text:style-name="T2381">I</text:span><text:span text:style-name="T2382"><text:s/></text:span><text:span text:style-name="T2383">hav</text:span><text:span text:style-name="T2384">e</text:span><text:span text:style-name="T2385"><text:s/></text:span><text:span text:style-name="T2386">p</text:span><text:span text:style-name="T2387">r</text:span><text:span text:style-name="T2388">ov</text:span><text:span text:style-name="T2389">i</text:span><text:span text:style-name="T2390">de</text:span><text:span text:style-name="T2391">d</text:span><text:span text:style-name="T2392"><text:s/></text:span><text:span text:style-name="T2393">fa</text:span><text:span text:style-name="T2394">l</text:span><text:span text:style-name="T2395">s</text:span><text:span text:style-name="T2396">e</text:span><text:span text:style-name="T2397"><text:s/></text:span><text:span text:style-name="T2398">o</text:span><text:span text:style-name="T2399">r</text:span><text:span text:style-name="T2400"><text:s/></text:span><text:span text:style-name="T2401">m</text:span><text:span text:style-name="T2402">i</text:span><text:span text:style-name="T2403">s</text:span><text:span text:style-name="T2404">l</text:span><text:span text:style-name="T2405">ead</text:span><text:span text:style-name="T2406">i</text:span><text:span text:style-name="T2407">n</text:span><text:span text:style-name="T2408">g<text:s/></text:span><text:span text:style-name="T2409">i</text:span><text:span text:style-name="T2410">nfo</text:span><text:span text:style-name="T2411">r</text:span><text:span text:style-name="T2412">m</text:span><text:span text:style-name="T2413">a</text:span><text:span text:style-name="T2414">ti</text:span><text:span text:style-name="T2415">o</text:span><text:span text:style-name="T2416">n</text:span><text:span text:style-name="T2417"><text:s/></text:span><text:span text:style-name="T2418">i</text:span><text:span text:style-name="T2419">n</text:span><text:span text:style-name="T2420"><text:s/></text:span><text:span text:style-name="T2421">t</text:span><text:span text:style-name="T2422">h</text:span><text:span text:style-name="T2423">i</text:span><text:span text:style-name="T2424">s</text:span><text:span text:style-name="T2425"><text:s/></text:span><text:span text:style-name="T2426">app</text:span><text:span text:style-name="T2427">li</text:span><text:span text:style-name="T2428">ca</text:span><text:span text:style-name="T2429">ti</text:span><text:span text:style-name="T2430">o</text:span><text:span text:style-name="T2431">n</text:span><text:span text:style-name="T2432"><text:s/></text:span><text:span text:style-name="T2433">o</text:span><text:span text:style-name="T2434">r</text:span><text:span text:style-name="T2435"><text:s/></text:span><text:span text:style-name="T2436">i</text:span><text:span text:style-name="T2437">n</text:span><text:span text:style-name="T2438"><text:s/></text:span><text:span text:style-name="T2439">s</text:span><text:span text:style-name="T2440">ub</text:span><text:span text:style-name="T2441">s</text:span><text:span text:style-name="T2442">equen</text:span><text:span text:style-name="T2443">t</text:span><text:span text:style-name="T2444"><text:s/></text:span><text:span text:style-name="T2445">e</text:span><text:span text:style-name="T2446">m</text:span><text:span text:style-name="T2447">p</text:span><text:span text:style-name="T2448">l</text:span><text:span text:style-name="T2449">oy</text:span><text:span text:style-name="T2450">m</text:span><text:span text:style-name="T2451">en</text:span><text:span text:style-name="T2452">t</text:span><text:span text:style-name="T2453"><text:s/></text:span><text:span text:style-name="T2454">i</text:span><text:span text:style-name="T2455">n</text:span><text:span text:style-name="T2456">t</text:span><text:span text:style-name="T2457">e</text:span><text:span text:style-name="T2458">r</text:span><text:span text:style-name="T2459">v</text:span><text:span text:style-name="T2460">i</text:span><text:span text:style-name="T2461">e</text:span><text:span text:style-name="T2462">w</text:span><text:span text:style-name="T2463">s</text:span><text:span text:style-name="T2464">,</text:span><text:span text:style-name="T2465"><text:s/></text:span><text:span text:style-name="T2466">I</text:span><text:span text:style-name="T2467"><text:s/></text:span><text:span text:style-name="T2468">unde</text:span><text:span text:style-name="T2469">rst</text:span><text:span text:style-name="T2470">an</text:span><text:span text:style-name="T2471">d</text:span><text:span text:style-name="T2472"><text:s/></text:span><text:span text:style-name="T2473">t</text:span><text:span text:style-name="T2474">ha</text:span><text:span text:style-name="T2475">t</text:span><text:span text:style-name="T2476"><text:s/></text:span><text:span text:style-name="T2477">m</text:span><text:span text:style-name="T2478">y</text:span><text:span text:style-name="T2479"><text:s/></text:span><text:span text:style-name="T2480">e</text:span><text:span text:style-name="T2481">m</text:span><text:span text:style-name="T2482">p</text:span><text:span text:style-name="T2483">l</text:span><text:span text:style-name="T2484">oy</text:span><text:span text:style-name="T2485">m</text:span><text:span text:style-name="T2486">en</text:span><text:span text:style-name="T2487">t<text:s/></text:span><text:span text:style-name="T2488">m</text:span><text:span text:style-name="T2489">a</text:span><text:span text:style-name="T2490">y</text:span><text:span text:style-name="T2491"><text:s/></text:span><text:span text:style-name="T2492">b</text:span><text:span text:style-name="T2493">e</text:span><text:span text:style-name="T2494"><text:s/></text:span><text:span text:style-name="T2495">t</text:span><text:span text:style-name="T2496">e</text:span><text:span text:style-name="T2497">r</text:span><text:span text:style-name="T2498">m</text:span><text:span text:style-name="T2499">i</text:span><text:span text:style-name="T2500">na</text:span><text:span text:style-name="T2501">t</text:span><text:span text:style-name="T2502">e</text:span><text:span text:style-name="T2503">d</text:span><text:span text:style-name="T2504"><text:s/></text:span><text:span text:style-name="T2505">a</text:span><text:span text:style-name="T2506">t</text:span><text:span text:style-name="T2507"><text:s/></text:span><text:span text:style-name="T2508">an</text:span><text:span text:style-name="T2509">y</text:span><text:span text:style-name="T2510"><text:s/></text:span><text:span text:style-name="T2511">ti</text:span><text:span text:style-name="T2512">m</text:span><text:span text:style-name="T2513">e</text:span><text:span text:style-name="T2514"><text:s/></text:span><text:span text:style-name="T2515">a</text:span><text:span text:style-name="T2516">ft</text:span><text:span text:style-name="T2517">e</text:span><text:span text:style-name="T2518">r</text:span><text:span text:style-name="T2519"><text:s/></text:span><text:span text:style-name="T2520">d</text:span><text:span text:style-name="T2521">i</text:span><text:span text:style-name="T2522">scove</text:span><text:span text:style-name="T2523">r</text:span><text:span text:style-name="T2524">y</text:span><text:span text:style-name="T2525"><text:s/></text:span><text:span text:style-name="T2526">o</text:span><text:span text:style-name="T2527">f</text:span><text:span text:style-name="T2528"><text:s/></text:span><text:span text:style-name="T2529">t</text:span><text:span text:style-name="T2530">h</text:span><text:span text:style-name="T2531">e</text:span><text:span text:style-name="T2532"><text:s/></text:span><text:span text:style-name="T2533">f</text:span><text:span text:style-name="T2534">a</text:span><text:span text:style-name="T2535">l</text:span><text:span text:style-name="T2536">s</text:span><text:span text:style-name="T2537">e</text:span><text:span text:style-name="T2538"><text:s/></text:span><text:span text:style-name="T2539">o</text:span><text:span text:style-name="T2540">r</text:span><text:span text:style-name="T2541"><text:s/></text:span><text:span text:style-name="T2542">m</text:span><text:span text:style-name="T2543">i</text:span><text:span text:style-name="T2544">s</text:span><text:span text:style-name="T2545">l</text:span><text:span text:style-name="T2546">ead</text:span><text:span text:style-name="T2547">i</text:span><text:span text:style-name="T2548">n</text:span><text:span text:style-name="T2549">g</text:span><text:span text:style-name="T2550"><text:s/></text:span><text:span text:style-name="T2551">i</text:span><text:span text:style-name="T2552">nfo</text:span><text:span text:style-name="T2553">r</text:span><text:span text:style-name="T2554">m</text:span><text:span text:style-name="T2555">a</text:span><text:span text:style-name="T2556">ti</text:span><text:span text:style-name="T2557">on</text:span><text:span text:style-name="T2558">.</text:span></text:p>
      <text:p text:style-name="P2559"><text:span text:style-name="T2560">4</text:span><text:span text:style-name="T2561">.</text:span><text:span text:style-name="T2562"><text:s/></text:span><text:span text:style-name="T2563"><text:tab/></text:span><text:span text:style-name="T2564">I</text:span><text:span text:style-name="T2565"><text:s/></text:span><text:span text:style-name="T2566">unde</text:span><text:span text:style-name="T2567">r</text:span><text:span text:style-name="T2568">s</text:span><text:span text:style-name="T2569">t</text:span><text:span text:style-name="T2570">an</text:span><text:span text:style-name="T2571">d</text:span><text:span text:style-name="T2572"><text:s/></text:span><text:span text:style-name="T2573">t</text:span><text:span text:style-name="T2574">ha</text:span><text:span text:style-name="T2575">t</text:span><text:span text:style-name="T2576"><text:s/></text:span><text:span text:style-name="T2577">t</text:span><text:span text:style-name="T2578">h</text:span><text:span text:style-name="T2579">i</text:span><text:span text:style-name="T2580">s</text:span><text:span text:style-name="T2581"><text:s/></text:span><text:span text:style-name="T2582">app</text:span><text:span text:style-name="T2583">li</text:span><text:span text:style-name="T2584">ca</text:span><text:span text:style-name="T2585">ti</text:span><text:span text:style-name="T2586">o</text:span><text:span text:style-name="T2587">n</text:span><text:span text:style-name="T2588"><text:s/></text:span><text:span text:style-name="T2589">w</text:span><text:span text:style-name="T2590">il</text:span><text:span text:style-name="T2591">l</text:span><text:span text:style-name="T2592"><text:s/></text:span><text:span text:style-name="T2593">b</text:span><text:span text:style-name="T2594">e</text:span><text:span text:style-name="T2595"><text:s/></text:span><text:span text:style-name="T2596">cons</text:span><text:span text:style-name="T2597">i</text:span><text:span text:style-name="T2598">de</text:span><text:span text:style-name="T2599">r</text:span><text:span text:style-name="T2600">e</text:span><text:span text:style-name="T2601">d</text:span><text:span text:style-name="T2602"><text:s/></text:span><text:span text:style-name="T2603">ac</text:span><text:span text:style-name="T2604">ti</text:span><text:span text:style-name="T2605">v</text:span><text:span text:style-name="T2606">e</text:span><text:span text:style-name="T2607"><text:s/></text:span><text:span text:style-name="T2608">fo</text:span><text:span text:style-name="T2609">r</text:span><text:span text:style-name="T2610"><text:s/></text:span><text:span text:style-name="T2611">on</text:span><text:span text:style-name="T2612">e</text:span><text:span text:style-name="T2613"><text:s/></text:span><text:span text:style-name="T2614">(</text:span><text:span text:style-name="T2615">1</text:span><text:span text:style-name="T2616">)</text:span><text:span text:style-name="T2617"><text:s/></text:span><text:span text:style-name="T2618">ca</text:span><text:span text:style-name="T2619">l</text:span><text:span text:style-name="T2620">enda</text:span><text:span text:style-name="T2621">r</text:span><text:span text:style-name="T2622"><text:s/></text:span><text:span text:style-name="T2623">yea</text:span><text:span text:style-name="T2624">r</text:span><text:span text:style-name="T2625">.</text:span><text:span text:style-name="T2626"><text:s/></text:span><text:span text:style-name="T2627">I</text:span><text:span text:style-name="T2628"><text:s/></text:span><text:span text:style-name="T2629">unde</text:span><text:span text:style-name="T2630">r</text:span><text:span text:style-name="T2631">s</text:span><text:span text:style-name="T2632">t</text:span><text:span text:style-name="T2633">an</text:span><text:span text:style-name="T2634">d</text:span><text:span text:style-name="T2635"><text:s/></text:span><text:span text:style-name="T2636">t</text:span><text:span text:style-name="T2637">ha</text:span><text:span text:style-name="T2638">t</text:span><text:span text:style-name="T2639"><text:s/></text:span><text:span text:style-name="T2640">i</text:span><text:span text:style-name="T2641">f</text:span><text:span text:style-name="T2642"><text:s/></text:span><text:span text:style-name="T2643">I</text:span></text:p>
      <text:p text:style-name="P2644"><text:span text:style-name="T2645">w</text:span><text:span text:style-name="T2646">i</text:span><text:span text:style-name="T2647">s</text:span><text:span text:style-name="T2648">h</text:span><text:span text:style-name="T2649"><text:s/></text:span><text:span text:style-name="T2650">m</text:span><text:span text:style-name="T2651">y</text:span><text:span text:style-name="T2652"><text:s/></text:span><text:span text:style-name="T2653">cand</text:span><text:span text:style-name="T2654">i</text:span><text:span text:style-name="T2655">dac</text:span><text:span text:style-name="T2656">y</text:span><text:span text:style-name="T2657"><text:s/></text:span><text:span text:style-name="T2658">t</text:span><text:span text:style-name="T2659">o</text:span><text:span text:style-name="T2660"><text:s/></text:span><text:span text:style-name="T2661">r</text:span><text:span text:style-name="T2662">e</text:span><text:span text:style-name="T2663">m</text:span><text:span text:style-name="T2664">a</text:span><text:span text:style-name="T2665">i</text:span><text:span text:style-name="T2666">n</text:span><text:span text:style-name="T2667"><text:s/></text:span><text:span text:style-name="T2668">ope</text:span><text:span text:style-name="T2669">n</text:span><text:span text:style-name="T2670"><text:s/></text:span><text:span text:style-name="T2671">a</text:span><text:span text:style-name="T2672">ft</text:span><text:span text:style-name="T2673">e</text:span><text:span text:style-name="T2674">r</text:span><text:span text:style-name="T2675"><text:s/></text:span><text:span text:style-name="T2676">t</text:span><text:span text:style-name="T2677">ha</text:span><text:span text:style-name="T2678">t</text:span><text:span text:style-name="T2679"><text:s/></text:span><text:span text:style-name="T2680">da</text:span><text:span text:style-name="T2681">t</text:span><text:span text:style-name="T2682">e</text:span><text:span text:style-name="T2683"><text:s/></text:span><text:span text:style-name="T2684">I</text:span><text:span text:style-name="T2685"><text:s/></text:span><text:span text:style-name="T2686">m</text:span><text:span text:style-name="T2687">us</text:span><text:span text:style-name="T2688">t</text:span><text:span text:style-name="T2689"><text:s/></text:span><text:span text:style-name="T2690">sub</text:span><text:span text:style-name="T2691">m</text:span><text:span text:style-name="T2692">i</text:span><text:span text:style-name="T2693">t</text:span><text:span text:style-name="T2694"><text:s/></text:span><text:span text:style-name="T2695">ano</text:span><text:span text:style-name="T2696">t</text:span><text:span text:style-name="T2697">he</text:span><text:span text:style-name="T2698">r</text:span><text:span text:style-name="T2699"><text:s/></text:span><text:span text:style-name="T2700">app</text:span><text:span text:style-name="T2701">li</text:span><text:span text:style-name="T2702">ca</text:span><text:span text:style-name="T2703">ti</text:span><text:span text:style-name="T2704">on</text:span><text:span text:style-name="T2705">.</text:span></text:p>
      <text:p text:style-name="P2706"/>
      <text:p text:style-name="P2707"/>
      <text:p text:style-name="P2708"/>
      <text:p text:style-name="P2709"/>
      <text:p text:style-name="P2710"><draw:custom-shape svg:x="1.05278in" svg:y="0.01806in" svg:width="3.81944in" svg:height="0.01389in" draw:z-index="251667456" draw:id="id10" draw:style-name="a10" draw:name="Freeform 12" text:anchor-type="paragraph"><svg:title/><svg:desc/><draw:enhanced-geometry draw:type="non-primitive" svg:viewBox="0 0 5500 20" draw:enhanced-path="M 0 0 L 5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0"/><draw:equation draw:name="f7" draw:formula="?f4 / 20"/><draw:equation draw:name="f8" draw:formula="0 * ?f5 / 5500"/><draw:equation draw:name="f9" draw:formula="0 * ?f4 / 20"/><draw:equation draw:name="f10" draw:formula="5499 * ?f5 / 5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0278in" svg:y="0.01806in" svg:width="2.36111in" svg:height="0.01389in" draw:z-index="251668480" draw:id="id11" draw:style-name="a11" draw:name="Freeform 13" text:anchor-type="paragraph"><svg:title/><svg:desc/><draw:enhanced-geometry draw:type="non-primitive" svg:viewBox="0 0 3400 20" draw:enhanced-path="M 0 0 L 33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"/><draw:equation draw:name="f7" draw:formula="?f4 / 20"/><draw:equation draw:name="f8" draw:formula="0 * ?f5 / 3400"/><draw:equation draw:name="f9" draw:formula="0 * ?f4 / 20"/><draw:equation draw:name="f10" draw:formula="3399 * ?f5 / 3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11">S</text:span><text:span text:style-name="T2712">I</text:span><text:span text:style-name="T2713">GNATUR</text:span><text:span text:style-name="T2714">E</text:span><text:span text:style-name="T2715"><text:s/></text:span><text:span text:style-name="T2716"><text:tab/></text:span><text:span text:style-name="T2717">DAT</text:span><text:span text:style-name="T2718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text-scale="102%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scale="102%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6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62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0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50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756in" text:min-label-width="0.125in"/>
      </text:list-level-style-number>
      <text:list-level-style-number text:level="4" text:style-name="WW_CharLFO2LVL4" style:num-suffix="." style:num-format="1">
        <style:list-level-properties text:space-before="1.650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50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756in" text:min-label-width="0.125in"/>
      </text:list-level-style-number>
      <text:list-level-style-number text:level="7" text:style-name="WW_CharLFO2LVL7" style:num-suffix="." style:num-format="1">
        <style:list-level-properties text:space-before="3.150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50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00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00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5256in" text:min-label-width="0.125in"/>
      </text:list-level-style-number>
      <text:list-level-style-number text:level="4" text:style-name="WW_CharLFO3LVL4" style:num-suffix="." style:num-format="1">
        <style:list-level-properties text:space-before="1.900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00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0256in" text:min-label-width="0.125in"/>
      </text:list-level-style-number>
      <text:list-level-style-number text:level="7" text:style-name="WW_CharLFO3LVL7" style:num-suffix="." style:num-format="1">
        <style:list-level-properties text:space-before="3.400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00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5256in" text:min-label-width="0.125in"/>
      </text:list-level-style-number>
    </text:list-style>
    <style:page-layout style:name="PL0">
      <style:page-layout-properties fo:page-width="8.5in" fo:page-height="11in" style:print-orientation="portrait" fo:margin-top="0.7638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4583in" fo:margin-left="0.6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th Bryant</meta:initial-creator>
    <dc:creator>Admin Peterson</dc:creator>
    <meta:creation-date>2016-09-06T14:36:00Z</meta:creation-date>
    <dc:date>2016-09-06T14:36:00Z</dc:date>
    <meta:template xlink:href="Normal" xlink:type="simple"/>
    <meta:editing-cycles>2</meta:editing-cycles>
    <meta:editing-duration>PT0S</meta:editing-duration>
    <meta:document-statistic meta:page-count="3" meta:paragraph-count="10" meta:word-count="748" meta:character-count="5005" meta:row-count="35" meta:non-whitespace-character-count="4267"/>
  </office:meta>
</office:document-meta>
</file>